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3"/><text:bookmark-start text:name="__RefHeading___tech_talks_2013_1"/><text:bookmark-start text:name="tech_talks_2013"/>Tech Talks 2013<text:bookmark-end text:name="__RefHeading___tech_talks_2013_1"/><text:bookmark-end text:name="tech_talks_2013"/></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Für 2013 waren das (mit Weihnachtspause): 22.4, 27.5., 24.6., 22.7., 26.8., 23.9., 28.10., 25.11.</text:p>
      <text:h text:style-name="Heading_20_3" text:outline-level="3"><text:bookmark-start text:name="__RefHeading___montag_22._april_3"/><text:bookmark-start text:name="montag_22._april"/>Montag, 22. April<text:bookmark-end text:name="__RefHeading___montag_22._april_3"/><text:bookmark-end text:name="montag_22._april"/></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HowTo Ätz</text:span> by <text:a xlink:type="simple" xlink:href="https://wiki.netz39.de/user:dkdent" text:style-name="Internet_20_link" text:visited-style-name="Visited_20_Internet_20_Link">dkdent</text:a></text:p>
        </text:list-item>
        <text:list-item>
          <text:p text:style-name="List_20_1_Content"> Einführung in das Herstellen eigener Leiterplatten</text:p>
        </text:list-item>
        <text:list-item>
          <text:p text:style-name="List_20_1_Content_Last"> <text:a xlink:type="simple" xlink:href="https://github.com/netz39/Talks/blob/master/LightningTalks/2013-04-22_pcb.odp" text:style-name="Internet_20_link" text:visited-style-name="Visited_20_Internet_20_Link">Folien</text:a></text:p>
        </text:list-item>
      </text:list>
      <text:line-break/>
      <text:h text:style-name="Heading_20_3" text:outline-level="3"><text:bookmark-start text:name="__RefHeading___donnerstag_23._mai_4"/><text:bookmark-start text:name="donnerstag_23._mai"/>Donnerstag, 23. Mai<text:bookmark-end text:name="__RefHeading___donnerstag_23._mai_4"/><text:bookmark-end text:name="donnerstag_23._ma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00 Uhr (!)</text:p>
        </text:list-item>
        <text:list-item>
          <text:p text:style-name="List_20_1_Content"><text:span text:style-name=""> Vortrag</text:span></text:p>
          <text:line-break/>
          <text:p text:style-name="List_20_1_Content"> <text:span text:style-name="Strong_20_Emphasis">Wirtschaft hacken</text:span> by <text:a xlink:type="simple" xlink:href="https://twitter.com/luebbermann" text:style-name="Internet_20_link" text:visited-style-name="Visited_20_Internet_20_Link">@luebbermann</text:a> von <text:a xlink:type="simple" xlink:href="http://www.premium-cola.de/" text:style-name="Internet_20_link" text:visited-style-name="Visited_20_Internet_20_Link">Premium Cola</text:a></text:p>
        </text:list-item>
        <text:list-item>
          <text:p text:style-name="List_20_1_Content"><text:span text:style-name=""> Abstract</text:span></text:p>
          <text:line-break/>
          <text:p text:style-name="List_20_1_Content"> wirtschaft muss wachsen. gewinne machen. professionell geführt werden. immer effizienter arbeiten. werbung betreiben. bei getränken auch: mengenrabatte einräumen. freiware verteilen. und so weiter, und so weiter … lauter angeblich unverrückbare gesetze, und wer die als unternehmer nicht befolgt, wird im wettbewerb untergehen. oder?</text:p>
        </text:list-item>
        <text:list-item/>
        <text:list-item>
          <text:p text:style-name="List_20_1_Content"> premium-cola beweist seit über elf jahren, dass es auch anders geht. wir gehen rein in ein system, das uns nicht gefällt. schauen darin wie die dinge funktionieren. und dann verbiegen wir sie <draw:frame draw:style-name="media" draw:name="0" text:anchor-type="as-char" draw:z-index="0" svg:width="" svg:rel-width="100%" svg:height="0cm"><draw:image xlink:href="/var/www/html/lib/images/smileys/icon_smile.gif" xlink:type="simple" xlink:show="embed" xlink:actuate="onLoad"/></draw:frame></text:p>
        </text:list-item>
        <text:list-item/>
        <text:list-item>
          <text:p text:style-name="List_20_1_Content"> dass das geht, und wie das geht, erzählt der gründer und nicht-geschäftsführer uwe lübbermann in einem etwa einstündigen vortrag. anschließend gibt es raum für kritik und diskussionen, oder (wer möchte) ein praktisches anwendungs-beispiel zum mitmachen …</text:p>
        </text:list-item>
        <text:list-item>
          <text:p text:style-name="List_20_1_Content"><text:span text:style-name=""> Aufzeichnung</text:span></text:p>
          <text:line-break/>
          <text:p text:style-name="List_20_1_Content_Last"> <text:a xlink:type="simple" xlink:href="http://bambuser.com/v/3612860" text:style-name="Internet_20_link" text:visited-style-name="Visited_20_Internet_20_Link">http://bambuser.com/v/3612860</text:a></text:p>
        </text:list-item>
      </text:list>
      <text:line-break/>
      <text:h text:style-name="Heading_20_3" text:outline-level="3"><text:bookmark-start text:name="__RefHeading___montag_27._mai_5"/><text:bookmark-start text:name="montag_27._mai"/>Montag, 27. Mai<text:bookmark-end text:name="__RefHeading___montag_27._mai_5"/><text:bookmark-end text:name="montag_27._ma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span text:style-name="Strong_20_Emphasis">Node.js</text:span> by <text:a xlink:type="simple" xlink:href="https://wiki.netz39.de/user:bastinat0r" text:style-name="Internet_20_link" text:visited-style-name="Visited_20_Internet_20_Link">bastinat0r</text:a></text:p>
        </text:list-item>
      </text:list>
      <text:line-break/>
      <text:h text:style-name="Heading_20_3" text:outline-level="3"><text:bookmark-start text:name="__RefHeading___montag_24._juni_6"/><text:bookmark-start text:name="montag_24._juni"/>Montag, 24. Juni<text:bookmark-end text:name="__RefHeading___montag_24._juni_6"/><text:bookmark-end text:name="montag_24._jun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span text:style-name="Strong_20_Emphasis">RFID und die Mifare-Classic-Card aka Studentenausweis</text:span> by <text:a xlink:type="simple" xlink:href="https://wiki.netz39.de/user:yomin" text:style-name="Internet_20_link" text:visited-style-name="Visited_20_Internet_20_Link">yomin</text:a></text:p>
        </text:list-item>
      </text:list>
      <text:line-break/>
      <text:h text:style-name="Heading_20_3" text:outline-level="3"><text:bookmark-start text:name="__RefHeading___montag_22._juli_7"/><text:bookmark-start text:name="montag_22._juli"/>Montag, 22. Juli<text:bookmark-end text:name="__RefHeading___montag_22._juli_7"/><text:bookmark-end text:name="montag_22._jul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Modellierung und Regelung von unbemannten Flugobjekten</text:span> by <text:a xlink:type="simple" xlink:href="https://wiki.netz39.de/user:katha" text:style-name="Internet_20_link" text:visited-style-name="Visited_20_Internet_20_Link">katha</text:a></text:p>
        </text:list-item>
        <text:list-item>
          <text:p text:style-name="List_20_1_Content_Last"> Einführend Modellierung von Flugobjekten (Helicopter, Tricopter, Quadro, etc.) und weiterführend allgemeine Ideen zur Regelung, einfache Regelungskonzepte, komplexere Regelungskonzepte und (Probleme in der) Anwendung der einfachen Regelungskonzepte (mit explizitem Bsp. vom Helicopter).</text:p>
        </text:list-item>
      </text:list>
      <text:line-break/>
      <text:h text:style-name="Heading_20_3" text:outline-level="3"><text:bookmark-start text:name="__RefHeading___montag_26._august_8"/><text:bookmark-start text:name="montag_26._august"/>Montag, 26. August<text:bookmark-end text:name="__RefHeading___montag_26._august_8"/><text:bookmark-end text:name="montag_26._august"/></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eBSD</text:span> by <text:a xlink:type="simple" xlink:href="https://wiki.netz39.de/user:andreas" text:style-name="Internet_20_link" text:visited-style-name="Visited_20_Internet_20_Link">andreas</text:a></text:p>
        </text:list-item>
        <text:list-item>
          <text:p text:style-name="List_20_1_Content_Last"> Das offene UNIX wird vorgestellt.</text:p>
        </text:list-item>
      </text:list>
      <text:line-break/>
      <text:h text:style-name="Heading_20_3" text:outline-level="3"><text:bookmark-start text:name="__RefHeading___montag_23._september_9"/><text:bookmark-start text:name="montag_23._september"/>Montag, 23. September<text:bookmark-end text:name="__RefHeading___montag_23._september_9"/><text:bookmark-end text:name="montag_23._september"/></text:h>
      <text:list text:style-name="List_20_1" text:continue-numbering="false">
        <text:list-item>
          <text:p text:style-name="List_20_1_Content_First"><text:span text:style-name=""> Orga</text:span></text:p>
          <text:line-break/>
          <text:p text:style-name="List_20_1_Content"> offen <text:span text:style-name="Emphasis">(nicht alex!)</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Musik Basix</text:span> by <text:a xlink:type="simple" xlink:href="https://wiki.netz39.de/user:bru" text:style-name="Internet_20_link" text:visited-style-name="Visited_20_Internet_20_Link">bru</text:a></text:p>
        </text:list-item>
        <text:list-item>
          <text:p text:style-name="List_20_1_Content_Last"> Es geht um die Grundlagen: Obertöne, Dissonanz, Stimmungen, Skalen, Harmonie, ein bisschen Psychoakustik, warum wir bei genau 12 Tönen gelandet sind, …</text:p>
        </text:list-item>
      </text:list>
      <text:line-break/>
      <text:h text:style-name="Heading_20_3" text:outline-level="3"><text:bookmark-start text:name="__RefHeading___mittwoch_9._oktober_10"/><text:bookmark-start text:name="mittwoch_9._oktober"/>Mittwoch, 9. Oktober<text:bookmark-end text:name="__RefHeading___mittwoch_9._oktober_10"/><text:bookmark-end text:name="mittwoch_9._oktober"/></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 </text:span></text:p>
          <text:line-break/>
          <text:p text:style-name="List_20_1_Content"> <text:span text:style-name="Strong_20_Emphasis">19:00 Uhr</text:span></text:p>
        </text:list-item>
        <text:list-item>
          <text:p text:style-name="List_20_1_Content"><text:span text:style-name=""> Vortrag</text:span></text:p>
          <text:line-break/>
          <text:p text:style-name="List_20_1_Content_Last"> Wie man E-Mails zwischen Empfänger und Absender verschlüsseln kann und warum das überhaupt sicher ist, wird Stefan Schumacher vom Magdeburger Institut für Sicherheitsforschung in einem Einführungsvortrag im Netz39 e.V. erzählen.</text:p>
        </text:list-item>
      </text:list>
      <text:line-break/>
      <text:h text:style-name="Heading_20_3" text:outline-level="3"><text:bookmark-start text:name="__RefHeading___montag_28._oktober_11"/><text:bookmark-start text:name="montag_28._oktober"/>Montag, 28. Oktober<text:bookmark-end text:name="__RefHeading___montag_28._oktober_11"/><text:bookmark-end text:name="montag_28._oktober"/></text:h>
      <text:list text:style-name="List_20_1" text:continue-numbering="false">
        <text:list-item>
          <text:p text:style-name="List_20_1_Content_First"><text:span text:style-name=""> Orga</text:span></text:p>
          <text:line-break/>
          <text:p text:style-name="List_20_1_Content"> offen <text:span text:style-name="Emphasis">(nicht alex!)</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Outdoor Summer Workhops</text:span> mit tux, frank, …</text:p>
        </text:list-item>
        <text:list-item>
          <text:p text:style-name="List_20_1_Content_Last"> Wir waren auf der <text:a xlink:type="simple" xlink:href="https://ohm2013.org/" text:style-name="Internet_20_link" text:visited-style-name="Visited_20_Internet_20_Link">OHM2013</text:a>, bei einem Windmill Construction Workshop auf <text:a xlink:type="simple" xlink:href="http://www.heinrichshorst.com/" text:style-name="Internet_20_link" text:visited-style-name="Visited_20_Internet_20_Link">Schloss Heinrichshorst</text:a>, beim Pappbootrennen des <text:a xlink:type="simple" xlink:href="http://www.aussteiger-shop.com/" text:style-name="Internet_20_link" text:visited-style-name="Visited_20_Internet_20_Link">Aussteigers</text:a> und bei <text:a xlink:type="simple" xlink:href="http://www.bucktopia.de/" text:style-name="Internet_20_link" text:visited-style-name="Visited_20_Internet_20_Link">Bucktopia</text:a>. Genug Stoff für einen ausführlichen »Diaabend« mit vielen Bilder von Hackern ohne schützendes Dach über dem Kopf.</text:p>
        </text:list-item>
      </text:list>
      <text:line-break/>
      <text:h text:style-name="Heading_20_3" text:outline-level="3"><text:bookmark-start text:name="__RefHeading___montag_25._november_12"/><text:bookmark-start text:name="montag_25._november"/>Montag, 25. November<text:bookmark-end text:name="__RefHeading___montag_25._november_12"/><text:bookmark-end text:name="montag_25._november"/></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 und ggf. <text:a xlink:type="simple" xlink:href="https://wiki.netz39.de/user:dkdent" text:style-name="Internet_20_link" text:visited-style-name="Visited_20_Internet_20_Link">david</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Überblick zu Emacs (der andere Editor neben vi)</text:span> by Christian Rössl</text:p>
        </text:list-item>
        <text:list-item>
          <text:p text:style-name="List_20_1_Content"> "Eight Megabytes And Constantly Swapping" – diese Interpretation des Acronyms Emacs lässt erahnen, dass es sich bei diesem Editor um ein Software-Urgestein handelt. Nichtsdestotrotz kommt Emacs ziemlich modern daher, bietet (fast) alles, was das Herz begehrt und das auf (fast) allen Systemen. Ich werde im Vortrag einen Überblick zu Emacs im allgemeinen geben und speziell auf Modi eingehen, die mir persönlich bei Arbeit (meist Editieren von Code und LaTeX-Quellen) wichtig sind.</text:p>
        </text:list-item>
        <text:list-item>
          <text:p text:style-name="List_20_1_Content"><text:span text:style-name=""> Slides</text:span></text:p>
          <text:line-break/>
          <text:p text:style-name="List_20_1_Content_Last"> <text:a xlink:type="simple" xlink:href="http://visual2.cs.ovgu.de/pubdoc/roessl/emacs-talk/emacs-talk.html" text:style-name="Internet_20_link" text:visited-style-name="Visited_20_Internet_20_Link">hier</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07::29:20</meta:creation-date>
    <dc:creator>Generated</dc:creator>
    <dc:date>2026-07-15T07::29:20</dc:date>
    <dc:language>en-US</dc:language>
    <meta:editing-cycles>1</meta:editing-cycles>
    <meta:editing-duration>PT0S</meta:editing-duration>
    <dc:title>talks:2013</dc:title>
  </office:meta>
</office:document-meta>
</file>