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4"/><text:bookmark-start text:name="__RefHeading___tech_talks_2014_1"/><text:bookmark-start text:name="tech_talks_2014"/>Tech Talks 2014<text:bookmark-end text:name="__RefHeading___tech_talks_2014_1"/><text:bookmark-end text:name="tech_talks_2014"/></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7.01.2014_4"/><text:bookmark-start text:name="montag_27.01.2014"/>Montag, 27.01.2014<text:bookmark-end text:name="__RefHeading___montag_27.01.2014_4"/><text:bookmark-end text:name="montag_27.01.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lying Circus</text:span> von <text:a xlink:type="simple" xlink:href="https://wiki.netz39.de/user:dkdent" text:style-name="Internet_20_link" text:visited-style-name="Visited_20_Internet_20_Link">dkdent</text:a> und <text:a xlink:type="simple" xlink:href="https://wiki.netz39.de/user:bastinat0r" text:style-name="Internet_20_link" text:visited-style-name="Visited_20_Internet_20_Link">bastinat0r</text:a></text:p>
        </text:list-item>
        <text:list-item>
          <text:p text:style-name="List_20_1_Content"><text:span text:style-name=""> Abstract</text:span></text:p>
          <text:line-break/>
          <text:p text:style-name="List_20_1_Content_Last"> Tricopter, Quadrocopter, Funkfernbedienungen, Akkus, selbst gebogene Antennen, wie man das alles selbst baut, warum man bei Sturm nicht fliegen geht, ob POV Kopfschmerzen macht und allerlei weitere interessante Dinge von und mit den tollkühnen Jungs mit den fliegenden Kisten.</text:p>
        </text:list-item>
      </text:list>
      <text:line-break/>
      <text:h text:style-name="Heading_20_3" text:outline-level="3"><text:bookmark-start text:name="__RefHeading___montag_24.02.2014_5"/><text:bookmark-start text:name="montag_24.02.2014"/>Montag, 24.02.2014<text:bookmark-end text:name="__RefHeading___montag_24.02.2014_5"/><text:bookmark-end text:name="montag_24.02.2014"/></text:h>
      <text:list text:style-name="List_20_1" text:continue-numbering="false">
        <text:list-item>
          <text:p text:style-name="List_20_1_Content_First"><text:span text:style-name=""> Orga</text:span></text:p>
          <text:line-break/>
          <text:p text:style-name="List_20_1_Content"> <text:a xlink:type="simple" xlink:href="https://wiki.netz39.de/user:zwobot" text:style-name="Internet_20_link" text:visited-style-name="Visited_20_Internet_20_Link">Tatjan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tarTrek</text:span> von Frank Lesske</text:p>
        </text:list-item>
        <text:list-item>
          <text:p text:style-name="List_20_1_Content"><text:span text:style-name=""> Abstract</text:span></text:p>
          <text:line-break/>
          <text:p text:style-name="List_20_1_Content_Last"> wahrscheinlich was Technikphilosphisches, aufbauend auf das StarTrek-Seminar im IPW im WS 2013-14</text:p>
        </text:list-item>
      </text:list>
      <text:line-break/>
      <text:h text:style-name="Heading_20_3" text:outline-level="3"><text:bookmark-start text:name="__RefHeading___donnerstag_27.02.2014_6"/><text:bookmark-start text:name="donnerstag_27.02.2014"/>Donnerstag, 27.02.2014<text:bookmark-end text:name="__RefHeading___donnerstag_27.02.2014_6"/><text:bookmark-end text:name="donnerstag_27.02.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00 Uhr (!)</text:p>
        </text:list-item>
        <text:list-item>
          <text:p text:style-name="List_20_1_Content"><text:span text:style-name=""> Vortrag</text:span></text:p>
          <text:line-break/>
          <text:p text:style-name="List_20_1_Content"> <text:span text:style-name="Strong_20_Emphasis">CNC Fräsen – Grundlagen</text:span> von Hichi</text:p>
        </text:list-item>
        <text:list-item>
          <text:p text:style-name="List_20_1_Content"><text:span text:style-name=""> Abstract</text:span></text:p>
          <text:line-break/>
          <text:p text:style-name="List_20_1_Content_Last"> Unterschiede konventionelle Maschinen/CNC-Maschinen, kurze geschichtliche Entwicklung. Workflow beim Erstellen eines Frästeils, wie komme ich zum Fertigen Werkstück? Kennenlernen der wichtigsten Teilkomponenten. Geben von Softwareempfehlungen.</text:p>
        </text:list-item>
      </text:list>
      <text:line-break/>
      <text:h text:style-name="Heading_20_3" text:outline-level="3"><text:bookmark-start text:name="__RefHeading___montag_24.03.2014_7"/><text:bookmark-start text:name="montag_24.03.2014"/>Montag, 24.03.2014<text:bookmark-end text:name="__RefHeading___montag_24.03.2014_7"/><text:bookmark-end text:name="montag_24.03.2014"/></text:h>
      <text:list text:style-name="List_20_1" text:continue-numbering="false">
        <text:list-item>
          <text:p text:style-name="List_20_1_Content_First"><text:span text:style-name=""> Orga</text:span></text:p>
          <text:line-break/>
          <text:p text:style-name="List_20_1_Content"> <text:span text:style-name="Emphasis">???</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Jolla Phone und Sailfish OS</text:span> von <text:a xlink:type="simple" xlink:href="https://wiki.netz39.de/user:polybos" text:style-name="Internet_20_link" text:visited-style-name="Visited_20_Internet_20_Link">Franz</text:a></text:p>
        </text:list-item>
        <text:list-item>
          <text:p text:style-name="List_20_1_Content"><text:span text:style-name=""> Abstract</text:span></text:p>
          <text:line-break/>
          <text:p text:style-name="List_20_1_Content_Last"> Ein Mobiltelefon mit Linux, aber ohne Android? Was haben die Linux- und Qt-Leute von Nokia nach dem Umstieg auf Windows gemacht? Und wie sieht dieses Sailfish OS ganz konkret in der Praxis aus? Franz bringt eins mit und stellt es vor.</text:p>
        </text:list-item>
      </text:list>
      <text:line-break/>
      <text:h text:style-name="Heading_20_3" text:outline-level="3"><text:bookmark-start text:name="__RefHeading___montag_28.04.2014_8"/><text:bookmark-start text:name="montag_28.04.2014"/>Montag, 28.04.2014<text:bookmark-end text:name="__RefHeading___montag_28.04.2014_8"/><text:bookmark-end text:name="montag_28.04.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Basteln mit dem NE555</text:span> von <text:a xlink:type="simple" xlink:href="https://wiki.netz39.de/user:tux" text:style-name="Internet_20_link" text:visited-style-name="Visited_20_Internet_20_Link">Tux</text:a></text:p>
        </text:list-item>
        <text:list-item>
          <text:p text:style-name="List_20_1_Content"><text:span text:style-name=""> Abstract</text:span></text:p>
          <text:line-break/>
          <text:p text:style-name="List_20_1_Content_Last"> Es blinkt, rechnet und pulsiert — und das ganz ohne Mikrocontroller! Seit den Siebzigern ist der NE555 die meistverkaufte integrierte Schaltung weltweit und hat es bis in die Popkultur geschafft. Stefan stellt den Chip und einige mögliche Anwendungen vor.</text:p>
        </text:list-item>
      </text:list>
      <text:line-break/>
      <text:h text:style-name="Heading_20_3" text:outline-level="3"><text:bookmark-start text:name="__RefHeading___montag_26.05.2014_9"/><text:bookmark-start text:name="montag_26.05.2014"/>Montag, 26.05.2014<text:bookmark-end text:name="__RefHeading___montag_26.05.2014_9"/><text:bookmark-end text:name="montag_26.05.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Our Social Network</text:span> von <text:a xlink:type="simple" xlink:href="https://wiki.netz39.de/user:zwobot" text:style-name="Internet_20_link" text:visited-style-name="Visited_20_Internet_20_Link">Tatjana</text:a> und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Netz39 kann Freifunk. WLAN. Server mit Philosophen-Namen. Netzwerk eben. Was wir tatsächlich auch können: mit echten Menschen reden! So sind in den zwei letzten Jahren einige spannende Kooperationen entstanden, ob nun zu Technikbasteleien oder Softwarethemen. Einige Mitglieder mischen parallel ohnehin noch in verwandten Magdeburger Initiativen mit. Diese Kooperationen und Schnittstellen von der Volkshochschule über die Magdeburger Kybernetiker bis zum RoboCup – unser Social Network also – wollen wir in diesem Vortrag vorstellen. Anschließend Grillen! Bei Bedarf Social Grooming ;)</text:p>
        </text:list-item>
      </text:list>
      <text:line-break/>
      <text:h text:style-name="Heading_20_3" text:outline-level="3"><text:bookmark-start text:name="__RefHeading___montag_23.06.2014_10"/><text:bookmark-start text:name="montag_23.06.2014"/>Montag, 23.06.2014<text:bookmark-end text:name="__RefHeading___montag_23.06.2014_10"/><text:bookmark-end text:name="montag_23.06.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omain Name System (DNS)</text:span> von <text:a xlink:type="simple" xlink:href="https://wiki.netz39.de/user:andreas" text:style-name="Internet_20_link" text:visited-style-name="Visited_20_Internet_20_Link">andreas</text:a></text:p>
        </text:list-item>
        <text:list-item>
          <text:p text:style-name="List_20_1_Content"><text:span text:style-name=""> Abstract</text:span></text:p>
          <text:line-break/>
          <text:p text:style-name="List_20_1_Content_Last"> Ohne DNS wäre das heutige Internet undenkbar. Die Menschen müssten sich dutzende IP-Adressen merken, um ein paar Webseiten zu besuchen. Um dieses Problem zu lösen, wurde das Domain Name System erfunden. Dieser Vortrag gibt einen Überblick über die Technologie und deren Verwendung. </text:p>
        </text:list-item>
      </text:list>
      <text:line-break/>
      <text:h text:style-name="Heading_20_3" text:outline-level="3"><text:bookmark-start text:name="__RefHeading___montag_28.07.2014_11"/><text:bookmark-start text:name="montag_28.07.2014"/>Montag, 28.07.2014<text:bookmark-end text:name="__RefHeading___montag_28.07.2014_11"/><text:bookmark-end text:name="montag_28.07.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Szenen rendern mit Photon Mapping</text:span> von <text:a xlink:type="simple" xlink:href="https://wiki.netz39.de/user:zip" text:style-name="Internet_20_link" text:visited-style-name="Visited_20_Internet_20_Link">Robert aka zip</text:a></text:p>
        </text:list-item>
        <text:list-item>
          <text:p text:style-name="List_20_1_Content"><text:span text:style-name=""> Abstract</text:span></text:p>
          <text:line-break/>
          <text:p text:style-name="List_20_1_Content_Last"> Rücklinks aus der Trickkiste – diesmal Animationsfilme: Was rechnet der Computer da eigentlich so lange? Oder: Was ist Photon Mapping - Das Verfahren und aktuelle Weiterentwicklungen.</text:p>
        </text:list-item>
      </text:list>
      <text:line-break/>
      <text:h text:style-name="Heading_20_3" text:outline-level="3"><text:bookmark-start text:name="__RefHeading___montag_25.08.2014_12"/><text:bookmark-start text:name="montag_25.08.2014"/>Montag, 25.08.2014<text:bookmark-end text:name="__RefHeading___montag_25.08.2014_12"/><text:bookmark-end text:name="montag_25.08.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Kaffee</text:span> von <text:a xlink:type="simple" xlink:href="https://wiki.netz39.de/user:robert" text:style-name="Internet_20_link" text:visited-style-name="Visited_20_Internet_20_Link">Robert</text:a> (dem anderen) und Martin (nicht dem)</text:p>
        </text:list-item>
        <text:list-item>
          <text:p text:style-name="List_20_1_Content"><text:span text:style-name=""> Abstract</text:span></text:p>
          <text:line-break/>
          <text:p text:style-name="List_20_1_Content_Last"> Kaffeebohnen pflücken, rösten, mahlen und dann heißes Wasser drüber. Geeks belassen es nicht dabei, sondern beschäftigen sich intensiv mit dem Thema Kaffee und können dann noch viel mehr darüber erzählen.</text:p>
        </text:list-item>
      </text:list>
      <text:line-break/>
      <text:h text:style-name="Heading_20_3" text:outline-level="3"><text:bookmark-start text:name="__RefHeading___montag_22.09.2014_13"/><text:bookmark-start text:name="montag_22.09.2014"/>Montag, 22.09.2014<text:bookmark-end text:name="__RefHeading___montag_22.09.2014_13"/><text:bookmark-end text:name="montag_22.09.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funk</text:span> von <text:a xlink:type="simple" xlink:href="https://wiki.netz39.de/user:eriu" text:style-name="Internet_20_link" text:visited-style-name="Visited_20_Internet_20_Link">Michel</text:a> und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Aufbau und Betrieb eines offenen, freien Datennetzes über WLAN, ohne Hierarchien und kommerzielle Interessen. Kann, was in Berlin gelang, auch hier klappen? Was ist Freifunk genau und wie weit ist das schon in Magdeburg?</text:p>
        </text:list-item>
      </text:list>
      <text:line-break/>
      <text:h text:style-name="Heading_20_3" text:outline-level="3"><text:bookmark-start text:name="__RefHeading___montag_27.10.2014_14"/><text:bookmark-start text:name="montag_27.10.2014"/>Montag, 27.10.2014<text:bookmark-end text:name="__RefHeading___montag_27.10.2014_14"/><text:bookmark-end text:name="montag_27.10.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Druck</text:span> von <text:a xlink:type="simple" xlink:href="https://wiki.netz39.de/user:dkdent" text:style-name="Internet_20_link" text:visited-style-name="Visited_20_Internet_20_Link">David</text:a></text:p>
        </text:list-item>
        <text:list-item>
          <text:p text:style-name="List_20_1_Content"><text:span text:style-name=""> Abstract</text:span></text:p>
          <text:line-break/>
          <text:p text:style-name="List_20_1_Content_Last"> Ein Überblick über die Technologie, die Benutzung unseres 3D-Druckers und unsere bisherigen Erfahrungen.</text:p>
        </text:list-item>
      </text:list>
      <text:line-break/>
      <text:h text:style-name="Heading_20_3" text:outline-level="3"><text:bookmark-start text:name="__RefHeading___montag_24.11.2014_15"/><text:bookmark-start text:name="montag_24.11.2014"/>Montag, 24.11.2014<text:bookmark-end text:name="__RefHeading___montag_24.11.2014_15"/><text:bookmark-end text:name="montag_24.11.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igitale Selbstverteidigung</text:span> von <text:a xlink:type="simple" xlink:href="https://wiki.netz39.de/user:zwobot" text:style-name="Internet_20_link" text:visited-style-name="Visited_20_Internet_20_Link">Tatjana</text:a>, <text:a xlink:type="simple" xlink:href="https://wiki.netz39.de/user:lespocky" text:style-name="Internet_20_link" text:visited-style-name="Visited_20_Internet_20_Link">alex</text:a>, …</text:p>
        </text:list-item>
        <text:list-item>
          <text:p text:style-name="List_20_1_Content"><text:span text:style-name=""> Abstract</text:span></text:p>
          <text:line-break/>
          <text:p text:style-name="List_20_1_Content_Last"> Geheimdienste, Suchmaschinen, soziale Netzwerke, Werbetreibende … alle sammeln sie so viele Daten über uns, wie sie kriegen können. Wer den Einbruch in die digitale Privatsphäre nicht hinnehmen, aber trotzdem im Netz sein will, hat diverse Möglichkeiten sich zu schützen. Wir stellen einige vor.</text:p>
        </text:list-item>
      </text:list>
      <text:line-break/>
      <text:h text:style-name="Heading_20_3" text:outline-level="3"><text:bookmark-start text:name="__RefHeading___montag_22.12.2014_16"/><text:bookmark-start text:name="montag_22.12.2014"/>Montag, 22.12.2014<text:bookmark-end text:name="__RefHeading___montag_22.12.2014_16"/><text:bookmark-end text:name="montag_22.12.2014"/></text:h>
      <text:p text:style-name="Text_20_body">Weihnachtspa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17::51:40</meta:creation-date>
    <dc:creator>Generated</dc:creator>
    <dc:date>2025-05-05T17::51:40</dc:date>
    <dc:language>en-US</dc:language>
    <meta:editing-cycles>1</meta:editing-cycles>
    <meta:editing-duration>PT0S</meta:editing-duration>
    <dc:title>talks:2014</dc:title>
  </office:meta>
</office:document-meta>
</file>