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lks:2015"/><text:bookmark-start text:name="__RefHeading___tech_talks_2015_1"/><text:bookmark-start text:name="tech_talks_2015"/>Tech Talks 2015<text:bookmark-end text:name="__RefHeading___tech_talks_2015_1"/><text:bookmark-end text:name="tech_talks_2015"/></text:h>
      <text:p text:style-name="Text_20_body"><text:span text:style-name="Emphasis">aka »39 minutes of fame« …</text:span></text:p>
      <text:h text:style-name="Heading_20_2" text:outline-level="2"><text:bookmark-start text:name="__RefHeading___termine_2"/><text:bookmark-start text:name="termine"/>Termine<text:bookmark-end text:name="__RefHeading___termine_2"/><text:bookmark-end text:name="termine"/></text:h>
      <text:p text:style-name="Text_20_body">Jeder 4te Montag im Monat und zusätzliche Vorträge außer der Reihe.</text:p>
      <text:h text:style-name="Heading_20_2" text:outline-level="2"><text:bookmark-start text:name="__RefHeading___gelaufene_vortraege_3"/><text:bookmark-start text:name="gelaufene_vortraege"/>Gelaufene Vorträge<text:bookmark-end text:name="__RefHeading___gelaufene_vortraege_3"/><text:bookmark-end text:name="gelaufene_vortraege"/></text:h>
      <text:h text:style-name="Heading_20_3" text:outline-level="3"><text:bookmark-start text:name="__RefHeading___montag_26.01.2015_4"/><text:bookmark-start text:name="montag_26.01.2015"/>Montag, 26.01.2015<text:bookmark-end text:name="__RefHeading___montag_26.01.2015_4"/><text:bookmark-end text:name="montag_26.01.2015"/></text:h>
      <text:list text:style-name="List_20_1" text:continue-numbering="false">
        <text:list-item>
          <text:p text:style-name="List_20_1_Content_First"><text:span text:style-name=""> Orga</text:span></text:p>
          <text:line-break/>
          <text:p text:style-name="List_20_1_Content"> <text:a xlink:type="simple" xlink:href="https://wiki.netz39.de/user:zwobot" text:style-name="Internet_20_link" text:visited-style-name="Visited_20_Internet_20_Link">Tatjana</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IT-Lösungen für Energieeffizienz in der Industrie</text:span> von <text:span text:style-name="Emphasis">Heike Diebler, ccc software gmbh</text:span></text:p>
        </text:list-item>
        <text:list-item>
          <text:p text:style-name="List_20_1_Content"><text:span text:style-name=""> Titel</text:span></text:p>
          <text:line-break/>
          <text:p text:style-name="List_20_1_Content"> Energiedaten erfassen/überwachen/analysieren – Fertigungsdaten optimieren</text:p>
        </text:list-item>
        <text:list-item>
          <text:p text:style-name="List_20_1_Content"><text:span text:style-name=""> Untertitel</text:span></text:p>
          <text:line-break/>
          <text:p text:style-name="List_20_1_Content"> Energie dort einsparen, wo der größte Verbrauch ist – in der Fertigung</text:p>
        </text:list-item>
        <text:list-item>
          <text:p text:style-name="List_20_1_Content"><text:span text:style-name=""> Abstract</text:span></text:p>
          <text:line-break/>
          <text:p text:style-name="List_20_1_Content"> - Ansätze für Energiekostenreduzierung in Fertigungsunternehmen</text:p>
        </text:list-item>
        <text:list-item>
          <text:p text:style-name="List_20_1_Content"> - Energie- und Fertigungsdaten verknüpfen und Optimierungspotenziale ableiten</text:p>
        </text:list-item>
        <text:list-item>
          <text:p text:style-name="List_20_1_Content"> - Praktische Beispiele</text:p>
        </text:list-item>
        <text:list-item/>
        <text:list-item>
          <text:p text:style-name="List_20_1_Content"> Mit diesem Vortrag wird die cccEPVI-Technologie zum Energiedatenmanagement vorgestellt. Die Entwicklung cccEPVI ist in Zusammenarbeit mit dem Fraunhofer Institut Leipzig realisiert worden.</text:p>
        </text:list-item>
        <text:list-item/>
        <text:list-item>
          <text:p text:style-name="List_20_1_Content"> In den letzten zwei Jahren entstand in dieser Entwicklungskooperation eine Softwarelösung, die speziell auf die Anforderungen von Fertigungsunternehmen abgestimmt ist.</text:p>
        </text:list-item>
        <text:list-item/>
        <text:list-item>
          <text:p text:style-name="List_20_1_Content_Last"> Die IT leistet dabei einen wesentlichen Beitrag, um Energieeffizienz in Unternehmen erfolgreich umzusetzen.</text:p>
        </text:list-item>
      </text:list>
      <text:line-break/>
      <text:p text:style-name="Text_20_body">Heike Diebler befasst sich seit Jahren mit Energieeffizienz, speziell in Fertigungsunternehmen. In zahlreichen Fachvorträgen berichtet Sie über die Möglichkeiten zum Einsatz von Energiedatenmanagementsystemen und gibt dabei ihre Erfahrungen im Umgang solcher Systeme weiter. An der Entwicklung von cccEPVI war sie maßgeblich beteiligt.</text:p>
      <text:h text:style-name="Heading_20_3" text:outline-level="3"><text:bookmark-start text:name="__RefHeading___montag_23.02.2015_5"/><text:bookmark-start text:name="montag_23.02.2015"/>Montag, 23.02.2015<text:bookmark-end text:name="__RefHeading___montag_23.02.2015_5"/><text:bookmark-end text:name="montag_23.02.2015"/></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Börde e.V.</text:span> von <text:a xlink:type="simple" xlink:href="https://wiki.netz39.de/user:ge0rg" text:style-name="Internet_20_link" text:visited-style-name="Visited_20_Internet_20_Link">Ge0rG</text:a></text:p>
        </text:list-item>
        <text:list-item>
          <text:p text:style-name="List_20_1_Content"><text:span text:style-name=""> Abstract</text:span></text:p>
          <text:line-break/>
          <text:p text:style-name="List_20_1_Content_Last"> boerde.DE e.V. ist ein Verein zur Förderung moderner Technik, Kommunikation und neuer Medien, siehe auch <text:a xlink:type="simple" xlink:href="https://boerde.de/" text:style-name="Internet_20_link" text:visited-style-name="Visited_20_Internet_20_Link">https://boerde.de/</text:a>.</text:p>
        </text:list-item>
      </text:list>
      <text:line-break/>
      <text:h text:style-name="Heading_20_3" text:outline-level="3"><text:bookmark-start text:name="__RefHeading___montag_23.03.2015_6"/><text:bookmark-start text:name="montag_23.03.2015"/>Montag, 23.03.2015<text:bookmark-end text:name="__RefHeading___montag_23.03.2015_6"/><text:bookmark-end text:name="montag_23.03.2015"/></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CodeForMagdeburg</text:span> von <text:a xlink:type="simple" xlink:href="https://wiki.netz39.de/user:filter" text:style-name="Internet_20_link" text:visited-style-name="Visited_20_Internet_20_Link">Johannes</text:a></text:p>
        </text:list-item>
        <text:list-item>
          <text:p text:style-name="List_20_1_Content"><text:span text:style-name=""> Untertitel</text:span></text:p>
          <text:line-break/>
          <text:p text:style-name="List_20_1_Content"> Öffentliche Daten auswerten und daraus nützliche digitale Werkzeuge entwickeln für mehr Transparenz und Partizipation</text:p>
        </text:list-item>
        <text:list-item>
          <text:p text:style-name="List_20_1_Content"><text:span text:style-name=""> Abstract</text:span></text:p>
          <text:line-break/>
          <text:p text:style-name="List_20_1_Content_Last"> <text:span text:style-name="Emphasis">Zitat:</text:span></text:p>
        </text:list-item>
      </text:list>
      <text:line-break/>
      <text:p text:style-name="Text_20_body">Was ist Code for Germany?
Ein Netzwerk von Menschen, die sich praktisch mit
öffentlichen Daten und Civic Tech beschäftigen.</text:p>
      <text:p text:style-name="Text_20_body">Die Idee dahinter:
Gemeinsam Open Data, Partizipation und staatliche
Transparenz vorantreiben und nützliche digitale
Werkzeuge für Bürger entwickeln.</text:p>
      <text:p text:style-name="Text_20_body">Partner: Gestartet wird das Programm von der Open Knowledge Foundation Deutschland in Partnerschaft mit Code for America, Google und aktiven Teams in ganz DE.</text:p>
      <text:h text:style-name="Heading_20_3" text:outline-level="3"><text:bookmark-start text:name="__RefHeading___montag_27.04.2015_7"/><text:bookmark-start text:name="montag_27.04.2015"/>Montag, 27.04.2015<text:bookmark-end text:name="__RefHeading___montag_27.04.2015_7"/><text:bookmark-end text:name="montag_27.04.2015"/></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Roboterwettbewerbe</text:span> von <text:a xlink:type="simple" xlink:href="https://wiki.netz39.de/user:kathi" text:style-name="Internet_20_link" text:visited-style-name="Visited_20_Internet_20_Link">Kathi</text:a></text:p>
        </text:list-item>
        <text:list-item>
          <text:p text:style-name="List_20_1_Content"><text:span text:style-name=""> Abstract</text:span></text:p>
          <text:line-break/>
          <text:p text:style-name="List_20_1_Content_Last"> Teams bauen Roboter und treten gegeneinander an. Was sind First Lego League oder RoboCup? Was gibt es noch, wann und wo in Magdeburg und kann man da mitmachen und wie?</text:p>
        </text:list-item>
      </text:list>
      <text:line-break/>
      <text:h text:style-name="Heading_20_3" text:outline-level="3"><text:bookmark-start text:name="__RefHeading___montag_18.05.2015_8"/><text:bookmark-start text:name="montag_18.05.2015"/>Montag, 18.05.2015<text:bookmark-end text:name="__RefHeading___montag_18.05.2015_8"/><text:bookmark-end text:name="montag_18.05.2015"/></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Emphasis">Lightning Talks</text:span></text:p>
        </text:list-item>
        <text:list-item>
          <text:p text:style-name="List_20_1_Content"><text:span text:style-name=""> Themen </text:span></text:p>
          <text:line-break/>
          <text:p text:style-name="List_20_1_Content_Last"> <text:a xlink:type="simple" xlink:href="https://pad.n39.eu/p/2015-05-18_talks" text:style-name="Internet_20_link" text:visited-style-name="Visited_20_Internet_20_Link">pad</text:a></text:p>
        </text:list-item>
      </text:list>
      <text:line-break/>
      <text:h text:style-name="Heading_20_3" text:outline-level="3"><text:bookmark-start text:name="__RefHeading___montag_25.05.2015_9"/><text:bookmark-start text:name="montag_25.05.2015"/>Montag, 25.05.2015<text:bookmark-end text:name="__RefHeading___montag_25.05.2015_9"/><text:bookmark-end text:name="montag_25.05.2015"/></text:h>
      <text:p text:style-name="Text_20_body"><text:span text:style-name="Emphasis">fällt aus wegen Pfingstmontag</text:span></text:p>
      <text:h text:style-name="Heading_20_3" text:outline-level="3"><text:bookmark-start text:name="__RefHeading___montag_22.06.2015_10"/><text:bookmark-start text:name="montag_22.06.2015"/>Montag, 22.06.2015<text:bookmark-end text:name="__RefHeading___montag_22.06.2015_10"/><text:bookmark-end text:name="montag_22.06.2015"/></text:h>
      <text:list text:style-name="List_20_1" text:continue-numbering="false">
        <text:list-item>
          <text:p text:style-name="List_20_1_Content_First"><text:span text:style-name=""> Orga</text:span></text:p>
          <text:line-break/>
          <text:p text:style-name="List_20_1_Content"> <text:span text:style-name="Emphasis">David?</text:span></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Robocup aus Sicht der Teilnehmer</text:span> von Leander, Julian, Antonius und Jonas</text:p>
        </text:list-item>
        <text:list-item>
          <text:p text:style-name="List_20_1_Content"><text:span text:style-name=""> Abstract</text:span></text:p>
          <text:line-break/>
          <text:p text:style-name="List_20_1_Content_Last"> <text:span text:style-name="Emphasis">???</text:span></text:p>
        </text:list-item>
      </text:list>
      <text:line-break/>
      <text:h text:style-name="Heading_20_3" text:outline-level="3"><text:bookmark-start text:name="__RefHeading___montag_27.07.2015_11"/><text:bookmark-start text:name="montag_27.07.2015"/>Montag, 27.07.2015<text:bookmark-end text:name="__RefHeading___montag_27.07.2015_11"/><text:bookmark-end text:name="montag_27.07.2015"/></text:h>
      <text:list text:style-name="List_20_1" text:continue-numbering="false">
        <text:list-item>
          <text:p text:style-name="List_20_1_Content_First"><text:span text:style-name=""> Orga</text:span></text:p>
          <text:line-break/>
          <text:p text:style-name="List_20_1_Content"> <text:span text:style-name="Emphasis">???</text:span></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DNS und DNSSEC</text:span> von andi</text:p>
        </text:list-item>
        <text:list-item>
          <text:p text:style-name="List_20_1_Content"><text:span text:style-name=""> Abstract</text:span></text:p>
          <text:line-break/>
          <text:p text:style-name="List_20_1_Content"> Internetadressen sind eines der wichtigsten Dinge, um im Internet navigieren zu können. Damit die entsprechende Internetseite zu einer Adresse gefunden werden kann, wird das Domain Name System verwendet. Mein Vortrag über DNS: <text:a xlink:type="simple" xlink:href="https://vimeo.com/99019447" text:style-name="Internet_20_link" text:visited-style-name="Visited_20_Internet_20_Link">https://vimeo.com/99019447</text:a></text:p>
        </text:list-item>
        <text:list-item>
          <text:p text:style-name="List_20_1_Content_Last"> DNSSEC ist eine Erweiterung des Domain Name Systems, um eine höhere Sicherheit bei der Nutzung des Internets zu erreichen. Dieser Vortrag weist auf die Sicherheitsprobleme des Domain Name Systems hin und erklärt wie diese mit Hilfe von DNSSEC überwunden werden können. Dazu wird der Zuhörer in das Domain Name System und deren Begriffe eingeführt, um zu verstehen, warum DNSSEC wichtig für ein sicheres Internet ist.</text:p>
        </text:list-item>
      </text:list>
      <text:line-break/>
      <text:h text:style-name="Heading_20_3" text:outline-level="3"><text:bookmark-start text:name="__RefHeading___montag_24.08.2015_12"/><text:bookmark-start text:name="montag_24.08.2015"/>Montag, 24.08.2015<text:bookmark-end text:name="__RefHeading___montag_24.08.2015_12"/><text:bookmark-end text:name="montag_24.08.2015"/></text:h>
      <text:list text:style-name="List_20_1" text:continue-numbering="false">
        <text:list-item>
          <text:p text:style-name="List_20_1_Content_First"><text:span text:style-name=""> Orga</text:span></text:p>
          <text:line-break/>
          <text:p text:style-name="List_20_1_Content"> <text:span text:style-name="Emphasis">???</text:span></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Netzpolitik in der EU</text:span> von Dorothee</text:p>
        </text:list-item>
        <text:list-item>
          <text:p text:style-name="List_20_1_Content"><text:span text:style-name=""> Abstract (lang)</text:span></text:p>
          <text:line-break/>
          <text:p text:style-name="List_20_1_Content"> Die Landeszentrale für politische Bildung hat im Juni eine Netzpolitische Reise nach Brüssel veranstaltet. Themen, die diskutiert wurden, waren Netzneutralität, Urheberrecht, Datenschutz und Bürgerbeteiligung. Wir haben mit Vertretern aus dem EU-Parlament (u.a. Julia Reda), der EU-Kommission, Edri und der Vertretung der BRD über netzpolitische Themen aber auch über die Strukturen und Meinungsbildungsprozesse in der EU allgemein gesprochen.</text:p>
        </text:list-item>
        <text:list-item>
          <text:p text:style-name="List_20_1_Content"><text:span text:style-name=""> Abstract (kurz)</text:span></text:p>
          <text:line-break/>
          <text:p text:style-name="List_20_1_Content_Last"> Netzpolitik in der EU oder was man in Brüssel über Netzneutralität, Urheberrecht, Datenschutz und Bürgerbeteiligung erfahren kann.</text:p>
        </text:list-item>
      </text:list>
      <text:line-break/>
      <text:h text:style-name="Heading_20_3" text:outline-level="3"><text:bookmark-start text:name="__RefHeading___montag_28.09.2015_13"/><text:bookmark-start text:name="montag_28.09.2015"/>Montag, 28.09.2015<text:bookmark-end text:name="__RefHeading___montag_28.09.2015_13"/><text:bookmark-end text:name="montag_28.09.2015"/></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Emphasis">Lightning Talks</text:span></text:p>
        </text:list-item>
        <text:list-item>
          <text:p text:style-name="List_20_1_Content"><text:span text:style-name=""> Themen </text:span></text:p>
          <text:line-break/>
          <text:p text:style-name="List_20_1_Content_Last"> <text:a xlink:type="simple" xlink:href="https://pad.n39.eu/p/2015-09-28_talks" text:style-name="Internet_20_link" text:visited-style-name="Visited_20_Internet_20_Link">pad</text:a>  </text:p>
        </text:list-item>
      </text:list>
      <text:line-break/>
      <text:h text:style-name="Heading_20_2" text:outline-level="2"><text:bookmark-start text:name="__RefHeading___kommende_vortraege_14"/><text:bookmark-start text:name="kommende_vortraege"/>Kommende Vorträge<text:bookmark-end text:name="__RefHeading___kommende_vortraege_14"/><text:bookmark-end text:name="kommende_vortraege"/></text:h>
      <text:h text:style-name="Heading_20_3" text:outline-level="3"><text:bookmark-start text:name="__RefHeading___montag_26.10.2015_15"/><text:bookmark-start text:name="montag_26.10.2015"/>Montag, 26.10.2015<text:bookmark-end text:name="__RefHeading___montag_26.10.2015_15"/><text:bookmark-end text:name="montag_26.10.2015"/></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Softwarelizenzen und No-Military-Use-Klauseln</text:span> von <text:a xlink:type="simple" xlink:href="https://wiki.netz39.de/user:bastinat0r" text:style-name="Internet_20_link" text:visited-style-name="Visited_20_Internet_20_Link">bastinat0r</text:a></text:p>
        </text:list-item>
        <text:list-item>
          <text:p text:style-name="List_20_1_Content"><text:span text:style-name=""> (short) Abstract</text:span></text:p>
          <text:line-break/>
          <text:p text:style-name="List_20_1_Content"> Copyright, Copyleft, Copy-was? Wie lizensiere ich meinen Quellcode und was kann ich per Lizenz wirksam ausschließen?</text:p>
        </text:list-item>
        <text:list-item>
          <text:p text:style-name="List_20_1_Content"><text:span text:style-name=""> (long) Abstract</text:span></text:p>
          <text:line-break/>
          <text:p text:style-name="List_20_1_Content_Last"> Nach einer kurzen Übersicht über bestehende Softwarelizenzen für Freie und Open-Source-Software, zeigen wir einen zwanzigminütigen Talk vom Chaos Communication Camp 2015 und wollen dann mit Euch über Softwarelizenzen im allgemeinen und No-Military-Use im speziellen diskutieren.</text:p>
        </text:list-item>
      </text:list>
      <text:line-break/>
      <text:h text:style-name="Heading_20_3" text:outline-level="3"><text:bookmark-start text:name="__RefHeading___montag_23.11.2015_16"/><text:bookmark-start text:name="montag_23.11.2015"/>Montag, 23.11.2015<text:bookmark-end text:name="__RefHeading___montag_23.11.2015_16"/><text:bookmark-end text:name="montag_23.11.2015"/></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Informations- und Kommunikationstechnologie (IKT), Bildung und Entwicklung aus der Grass Root Perspektive</text:span> von Hannes</text:p>
        </text:list-item>
        <text:list-item>
          <text:p text:style-name="List_20_1_Content"><text:span text:style-name=""> Abstract</text:span></text:p>
          <text:line-break/>
          <text:p text:style-name="List_20_1_Content_Last"> siehe unten</text:p>
        </text:list-item>
      </text:list>
      <text:line-break/>
      <text:h text:style-name="Heading_20_4" text:outline-level="4"><text:bookmark-start text:name="__RefHeading___thematische_einfuehrung_an_hand_von_beispielen_17"/><text:bookmark-start text:name="thematische_einfuehrung_an_hand_von_beispielen"/>Thematische Einführung an Hand von Beispielen<text:bookmark-end text:name="__RefHeading___thematische_einfuehrung_an_hand_von_beispielen_17"/><text:bookmark-end text:name="thematische_einfuehrung_an_hand_von_beispielen"/></text:h>
      <text:list text:style-name="List_20_1" text:continue-numbering="false">
        <text:list-item>
          <text:p text:style-name="List_20_1_Content_First"> Vorstellung von CMC (UNESCO)</text:p>
        </text:list-item>
        <text:list-item>
          <text:p text:style-name="List_20_1_Content"> Vorstellung von Hole in the wall (Mitra)</text:p>
        </text:list-item>
        <text:list-item>
          <text:p text:style-name="List_20_1_Content_Last"> Vorstellung Khan Academy</text:p>
        </text:list-item>
      </text:list>
      <text:line-break/>
      <text:h text:style-name="Heading_20_4" text:outline-level="4"><text:bookmark-start text:name="__RefHeading___chancen_fuer_die_mdgs_sdgs_der_un_18"/><text:bookmark-start text:name="chancen_fuer_die_mdgs_sdgs_der_un"/>Chancen für die MDGs/ SDGs der UN<text:bookmark-end text:name="__RefHeading___chancen_fuer_die_mdgs_sdgs_der_un_18"/><text:bookmark-end text:name="chancen_fuer_die_mdgs_sdgs_der_un"/></text:h>
      <text:h text:style-name="Heading_20_4" text:outline-level="4"><text:bookmark-start text:name="__RefHeading___aktuelle_kritik_ikt_in_der_bildung_19"/><text:bookmark-start text:name="aktuelle_kritik_ikt_in_der_bildung"/>Aktuelle Kritik IKT in der Bildung<text:bookmark-end text:name="__RefHeading___aktuelle_kritik_ikt_in_der_bildung_19"/><text:bookmark-end text:name="aktuelle_kritik_ikt_in_der_bildung"/></text:h>
      <text:list text:style-name="List_20_1" text:continue-numbering="false">
        <text:list-item>
          <text:p text:style-name="List_20_1_Content_First"> OECD Studie 2015</text:p>
        </text:list-item>
        <text:list-item>
          <text:p text:style-name="List_20_1_Content"> IELCT</text:p>
        </text:list-item>
        <text:list-item>
          <text:p text:style-name="List_20_1_Content_Last"> OLPC Projekt</text:p>
        </text:list-item>
      </text:list>
      <text:line-break/>
      <text:h text:style-name="Heading_20_4" text:outline-level="4"><text:bookmark-start text:name="__RefHeading___grass_root_organisation_li_ch_utam_guatemala_deutschland_e.v_20"/><text:bookmark-start text:name="grass_root_organisation_li_ch_utam_guatemala_deutschland_e.v"/>Grass Root Organisation Li Ch´utam Guatemala/ Deutschland e.V.<text:bookmark-end text:name="__RefHeading___grass_root_organisation_li_ch_utam_guatemala_deutschland_e.v_20"/><text:bookmark-end text:name="grass_root_organisation_li_ch_utam_guatemala_deutschland_e.v"/></text:h>
      <text:list text:style-name="List_20_1" text:continue-numbering="false">
        <text:list-item>
          <text:p text:style-name="List_20_1_Content_First"> Kurze Geschichte</text:p>
        </text:list-item>
        <text:list-item>
          <text:p text:style-name="List_20_1_Content"> Vorhaben im Bereich IKT (Server Setup, Client Auswahl und OS Nutzung, LA LITE u.ä.)</text:p>
        </text:list-item>
        <text:list-item>
          <text:p text:style-name="List_20_1_Content"> Herausforderungen und Lösungsmöglichkeiten des Vereins</text:p>
        </text:list-item>
        <text:list-item>
          <text:p text:style-name="List_20_1_Content_Last"> IT Zentrum vs. mobile Vernetzung - Betreuung vs. empowerment</text:p>
        </text:list-item>
      </text:list>
      <text:line-break/>
      <text:h text:style-name="Heading_20_3" text:outline-level="3"><text:bookmark-start text:name="__RefHeading___montag_28.12.2015_21"/><text:bookmark-start text:name="montag_28.12.2015"/>Montag, 28.12.2015<text:bookmark-end text:name="__RefHeading___montag_28.12.2015_21"/><text:bookmark-end text:name="montag_28.12.2015"/></text:h>
      <text:p text:style-name="Text_20_body"><text:a xlink:type="simple" xlink:href="https://wiki.netz39.de/events:2015:32c3" text:style-name="Internet_20_link" text:visited-style-name="Visited_20_Internet_20_Link">32C3</text:a> <draw:frame draw:style-name="media" draw:name="0" text:anchor-type="as-char" draw:z-index="0" svg:width="" svg:rel-width="100%" svg:height="0cm"><draw:image xlink:href="/opt/bitnami/dokuwiki/lib/images/smileys/icon_wink.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9::28:27</meta:creation-date>
    <dc:creator>Generated</dc:creator>
    <dc:date>2025-05-25T19::28:27</dc:date>
    <dc:language>en-US</dc:language>
    <meta:editing-cycles>1</meta:editing-cycles>
    <meta:editing-duration>PT0S</meta:editing-duration>
    <dc:title>talks:2015</dc:title>
  </office:meta>
</office:document-meta>
</file>