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16"/><text:bookmark-start text:name="__RefHeading___tech_talks_2016_1"/><text:bookmark-start text:name="tech_talks_2016"/>Tech Talks 2016<text:bookmark-end text:name="__RefHeading___tech_talks_2016_1"/><text:bookmark-end text:name="tech_talks_2016"/></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gelaufene_vortraege_3"/><text:bookmark-start text:name="gelaufene_vortraege"/>Gelaufene Vorträge<text:bookmark-end text:name="__RefHeading___gelaufene_vortraege_3"/><text:bookmark-end text:name="gelaufene_vortraege"/></text:h>
      <text:h text:style-name="Heading_20_3" text:outline-level="3"><text:bookmark-start text:name="__RefHeading___montag_25.01.2016_4"/><text:bookmark-start text:name="montag_25.01.2016"/>Montag, 25.01.2016<text:bookmark-end text:name="__RefHeading___montag_25.01.2016_4"/><text:bookmark-end text:name="montag_25.01.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Cyborgs – über die Verschmelzung von technischen Systemen und Lebewesen</text:span> von Doro</text:p>
        </text:list-item>
        <text:list-item>
          <text:p text:style-name="List_20_1_Content"><text:span text:style-name=""> Abstract</text:span></text:p>
          <text:line-break/>
          <text:p text:style-name="List_20_1_Content_Last"> Die Verknüpfung von Mensch und Maschine ist längst nicht mehr nur Gegenstand von Science-Fiction Literatur und Filmen, sondern bereits Realität in unserer Gesellschaft. In diesem Vortrag wird der aktuelle Stand der Forschung im Bereich Brain-Machine Interfaces und moderne Prothesen bei Mensch und Tier vorgestellt.</text:p>
        </text:list-item>
      </text:list>
      <text:line-break/>
      <text:h text:style-name="Heading_20_3" text:outline-level="3"><text:bookmark-start text:name="__RefHeading___montag_22.02.2016_5"/><text:bookmark-start text:name="montag_22.02.2016"/>Montag, 22.02.2016<text:bookmark-end text:name="__RefHeading___montag_22.02.2016_5"/><text:bookmark-end text:name="montag_22.02.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Usability von digitalen Produkten</text:span> von <text:a xlink:type="simple" xlink:href="https://wiki.netz39.de/user:j05y" text:style-name="Internet_20_link" text:visited-style-name="Visited_20_Internet_20_Link">Nadine</text:a></text:p>
        </text:list-item>
        <text:list-item>
          <text:p text:style-name="List_20_1_Content"><text:span text:style-name=""> Abstract</text:span></text:p>
          <text:line-break/>
          <text:p text:style-name="List_20_1_Content_Last"> Was genau ist Usability eigentlich? Mit welchen Methoden kann ich die Usability meiner Software/App/Website verbessern? »Dabei werde ich versuchen, Methoden vorzustellen, die praktisch möglichst einfach anwendbar und für verschiedenste Anwendungsbereiche passend sind – also egal, ob die eigene, persönliche Website, eine (Open Source) Software oder eine App. Der Großteil der Methoden ist sogar anwendbar auf gemischte Soft-/Hardware-Produkte (wie z.B. die Freifunk-Router).«</text:p>
        </text:list-item>
      </text:list>
      <text:line-break/>
      <text:h text:style-name="Heading_20_3" text:outline-level="3"><text:bookmark-start text:name="__RefHeading___montag_28.03.2016_6"/><text:bookmark-start text:name="montag_28.03.2016"/>Montag, 28.03.2016<text:bookmark-end text:name="__RefHeading___montag_28.03.2016_6"/><text:bookmark-end text:name="montag_28.03.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Hausautomatisierung Marke Eigenbau</text:span> von <text:a xlink:type="simple" xlink:href="https://twitter.com/icke2063" text:style-name="Internet_20_link" text:visited-style-name="Visited_20_Internet_20_Link">@icke2063</text:a></text:p>
        </text:list-item>
        <text:list-item>
          <text:p text:style-name="List_20_1_Content"><text:span text:style-name=""> Abstract</text:span></text:p>
          <text:line-break/>
          <text:p text:style-name="List_20_1_Content"> Der Vortrag wird einen Einblick in eine gewachsene Hausautomatisierung/-überwachung geben. Dabei wird eine Standardinstallation mittels einfacher selbst entwickelter Hardware fernsteuerbar gemacht, bzw. vorhandene "günstige" Komponenten in das Gesamtsystem integriert.</text:p>
        </text:list-item>
        <text:list-item>
          <text:p text:style-name="List_20_1_Content"><text:span text:style-name=""> Stichworte</text:span></text:p>
          <text:line-break/>
          <text:p text:style-name="List_20_1_Content_Last"> fhem, munin, Modbus/TCP, I²C, AVR, BBB, Raspi, FHT, FS20, Eltako, 1-wire, NetIO</text:p>
        </text:list-item>
      </text:list>
      <text:line-break/>
      <text:h text:style-name="Heading_20_3" text:outline-level="3"><text:bookmark-start text:name="__RefHeading___montag_25.04.2016_7"/><text:bookmark-start text:name="montag_25.04.2016"/>Montag, 25.04.2016<text:bookmark-end text:name="__RefHeading___montag_25.04.2016_7"/><text:bookmark-end text:name="montag_25.04.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3D-Druck mit Cura</text:span> von <text:a xlink:type="simple" xlink:href="https://wiki.netz39.de/user:peter" text:style-name="Internet_20_link" text:visited-style-name="Visited_20_Internet_20_Link">peter</text:a></text:p>
        </text:list-item>
        <text:list-item>
          <text:p text:style-name="List_20_1_Content"><text:span text:style-name=""> Abstract</text:span></text:p>
          <text:line-break/>
          <text:p text:style-name="List_20_1_Content_Last"> Kurzer Überblick über das FDM-Verfahren, d.h wie es funktioniert und wie man vom CAD-Modell zum fertig gedruckten Objekt kommt. Hierzu werden auch ein paar CAD-Programme genannt. Größter Punkt wird die Einrichtung und Bedienung von Cura sein. Es soll erklärt werden wie man Cura auf dem PC einrichtet (Laptop kann dafür mitgebracht werden) und was welche Parameter bedeuten.</text:p>
        </text:list-item>
      </text:list>
      <text:line-break/>
      <text:h text:style-name="Heading_20_3" text:outline-level="3"><text:bookmark-start text:name="__RefHeading___montag_23.05.2016_8"/><text:bookmark-start text:name="montag_23.05.2016"/>Montag, 23.05.2016<text:bookmark-end text:name="__RefHeading___montag_23.05.2016_8"/><text:bookmark-end text:name="montag_23.05.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PowerPoint-Karaoke</text:span></text:p>
        </text:list-item>
        <text:list-item>
          <text:p text:style-name="List_20_1_Content"><text:span text:style-name=""> Abstract</text:span></text:p>
          <text:line-break/>
          <text:p text:style-name="List_20_1_Content_Last"> Anlässlich des dreijährigen Jubiläums unserer Vortragsreihe graben wir alte Folien wieder aus und bitten einen zufällig <text:note text:id="ftn0" text:note-class="footnote"><text:note-citation text:label="1)">1)</text:note-citation><text:note-body><text:a xlink:type="simple" xlink:href="http://dilbert.com/strip/2001-10-25" text:style-name="Internet_20_link" text:visited-style-name="Visited_20_Internet_20_Link">http://dilbert.com/strip/2001-10-25</text:a></text:note-body></text:note> ausgewählte Gäste diese nochmals zu präsentieren. Falls Ihr Folien habt, die noch nicht <text:a xlink:type="simple" xlink:href="http://www.netz39.de/events/vortraege/" text:style-name="Internet_20_link" text:visited-style-name="Visited_20_Internet_20_Link">auf unserer Website</text:a> gelistet sind, schickt sie zeitnah an <text:a xlink:type="simple" xlink:href="https://wiki.netz39.de/user:lespocky" text:style-name="Internet_20_link" text:visited-style-name="Visited_20_Internet_20_Link">alex</text:a>!</text:p>
        </text:list-item>
      </text:list>
      <text:line-break/>
      <text:h text:style-name="Heading_20_3" text:outline-level="3"><text:bookmark-start text:name="__RefHeading___montag_27.06.2016_9"/><text:bookmark-start text:name="montag_27.06.2016"/>Montag, 27.06.2016<text:bookmark-end text:name="__RefHeading___montag_27.06.2016_9"/><text:bookmark-end text:name="montag_27.06.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Die Mathematik des Jonglierens</text:span> von <text:span text:style-name="Emphasis">Alexander Leymann</text:span></text:p>
        </text:list-item>
        <text:list-item>
          <text:p text:style-name="List_20_1_Content"><text:span text:style-name=""> Abstract</text:span></text:p>
          <text:line-break/>
          <text:p text:style-name="List_20_1_Content_Last"> Jonglieren für Nerds: Alexander Leymann zeigt und erklärt die Grundlagen der Jonglage und wie man das mathematisch beschreiben kann.</text:p>
        </text:list-item>
      </text:list>
      <text:line-break/>
      <text:h text:style-name="Heading_20_3" text:outline-level="3"><text:bookmark-start text:name="__RefHeading___montag_25.07.2016_10"/><text:bookmark-start text:name="montag_25.07.2016"/>Montag, 25.07.2016<text:bookmark-end text:name="__RefHeading___montag_25.07.2016_10"/><text:bookmark-end text:name="montag_25.07.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crum</text:span> von <text:span text:style-name="Emphasis">Tobias Blaschke</text:span></text:p>
        </text:list-item>
        <text:list-item>
          <text:p text:style-name="List_20_1_Content"><text:span text:style-name=""> Abstract</text:span></text:p>
          <text:line-break/>
          <text:p text:style-name="List_20_1_Content_Last"> Einführung in Scrum als Methode der agilen Softwareentwicklung. Was sind Sprints? Was tut der Scrum Master? Und was bringt mir das überhaupt?</text:p>
        </text:list-item>
      </text:list>
      <text:line-break/>
      <text:h text:style-name="Heading_20_3" text:outline-level="3"><text:bookmark-start text:name="__RefHeading___montag_22.08.2016_11"/><text:bookmark-start text:name="montag_22.08.2016"/>Montag, 22.08.2016<text:bookmark-end text:name="__RefHeading___montag_22.08.2016_11"/><text:bookmark-end text:name="montag_22.08.2016"/></text:h>
      <text:list text:style-name="List_20_1" text:continue-numbering="false">
        <text:list-item>
          <text:p text:style-name="List_20_1_Content_First"><text:span text:style-name=""> Orga</text:span></text:p>
          <text:line-break/>
          <text:p text:style-name="List_20_1_Content"> <text:a xlink:type="simple" xlink:href="https://wiki.netz39.de/user:dkdent" text:style-name="Internet_20_link" text:visited-style-name="Visited_20_Internet_20_Link">David</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practical XMPP</text:span> von <text:a xlink:type="simple" xlink:href="https://wiki.netz39.de/user:dkdent" text:style-name="Internet_20_link" text:visited-style-name="Visited_20_Internet_20_Link">David</text:a></text:p>
        </text:list-item>
        <text:list-item>
          <text:p text:style-name="List_20_1_Content"><text:span text:style-name=""> Abstract</text:span></text:p>
          <text:line-break/>
          <text:p text:style-name="List_20_1_Content_Last"> Jabber als Messenger für den (mobilen) Alltag – Überblick, Empfehlungen und Erfahrungsberichte</text:p>
        </text:list-item>
      </text:list>
      <text:line-break/>
      <text:h text:style-name="Heading_20_3" text:outline-level="3"><text:bookmark-start text:name="__RefHeading___montag_26.09.2016_12"/><text:bookmark-start text:name="montag_26.09.2016"/>Montag, 26.09.2016<text:bookmark-end text:name="__RefHeading___montag_26.09.2016_12"/><text:bookmark-end text:name="montag_26.09.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Zu Freier Software beitragen</text:span> von <text:a xlink:type="simple" xlink:href="https://wiki.netz39.de/user:lespocky" text:style-name="Internet_20_link" text:visited-style-name="Visited_20_Internet_20_Link">alex</text:a></text:p>
        </text:list-item>
        <text:list-item>
          <text:p text:style-name="List_20_1_Content"><text:span text:style-name=""> Abstract</text:span></text:p>
          <text:line-break/>
          <text:p text:style-name="List_20_1_Content_Last"> OpenSource und Free Software Projekte ermöglichen die Mithilfe und Beteiligung von Freiwilligen am Entwicklungsprozess. Wie funktioniert das genau und was muss ich tun, wenn ich auch was beitragen will?</text:p>
        </text:list-item>
      </text:list>
      <text:line-break/>
      <text:h text:style-name="Heading_20_3" text:outline-level="3"><text:bookmark-start text:name="__RefHeading___montag_24.10.2016_13"/><text:bookmark-start text:name="montag_24.10.2016"/>Montag, 24.10.2016<text:bookmark-end text:name="__RefHeading___montag_24.10.2016_13"/><text:bookmark-end text:name="montag_24.10.2016"/></text:h>
      <text:p text:style-name="Text_20_body"><text:span text:style-name="Strong_20_Emphasis">wegen Krankheit verschoben auf 2017-01-23</text:span></text:p>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Freifunk Magdeburg, die technische Seite</text:span> von <text:a xlink:type="simple" xlink:href="https://md.freifunk.net/" text:style-name="Internet_20_link" text:visited-style-name="Visited_20_Internet_20_Link">Freifunk Magdeburg</text:a></text:p>
        </text:list-item>
        <text:list-item>
          <text:p text:style-name="List_20_1_Content"><text:span text:style-name=""> Abstract</text:span></text:p>
          <text:line-break/>
          <text:p text:style-name="List_20_1_Content_Last"> Wir erklären welche Hardware wir für Knoten und Gateways benutzen und was für Software darauf läuft. Was sind gluon, OpenWRT und LEDE? Wie funktioniert die Karte? Was haben wir an Monitoring? Mit welchen Protokollen routen wir und wie? Diesmal gehen wir ins Detail und technische Fragen sind erwünscht!</text:p>
        </text:list-item>
      </text:list>
      <text:line-break/>
      <text:h text:style-name="Heading_20_3" text:outline-level="3"><text:bookmark-start text:name="__RefHeading___montag_28.11.2016_14"/><text:bookmark-start text:name="montag_28.11.2016"/>Montag, 28.11.2016<text:bookmark-end text:name="__RefHeading___montag_28.11.2016_14"/><text:bookmark-end text:name="montag_28.11.2016"/></text:h>
      <text:list text:style-name="List_20_1" text:continue-numbering="false">
        <text:list-item>
          <text:p text:style-name="List_20_1_Content_First"><text:span text:style-name=""> Orga</text:span></text:p>
          <text:line-break/>
          <text:p text:style-name="List_20_1_Content"> <text:a xlink:type="simple" xlink:href="https://wiki.netz39.de/user:lespocky" text:style-name="Internet_20_link" text:visited-style-name="Visited_20_Internet_20_Link">alex</text:a></text:p>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text:span text:style-name="Strong_20_Emphasis">SciTECO – Ein Texteditor für pathologische Programmierer</text:span> von <text:a xlink:type="simple" xlink:href="https://github.com/rhaberkorn" text:style-name="Internet_20_link" text:visited-style-name="Visited_20_Internet_20_Link">Robin</text:a></text:p>
        </text:list-item>
        <text:list-item>
          <text:p text:style-name="List_20_1_Content"><text:span text:style-name=""> Abstract</text:span></text:p>
          <text:line-break/>
          <text:p text:style-name="List_20_1_Content"> Ein historisches Editor-Konzept in neuem Gewand.</text:p>
        </text:list-item>
        <text:list-item/>
        <text:list-item>
          <text:p text:style-name="List_20_1_Content_Last"> Bei diesem Vortrag werdet ihr eine Einführung in den womöglich obskursten aktiv entwickelten interaktiven Screen-Editor durch dessen Autor erhalten. Im Gegensatz zu Editoren wie Vi oder Emacs – mit Keybindings, Scriptsprachen und Kommandomodi – gibt es in SciTECO nur einen Modus: eine turingvollständige extrem bündige Programmiersprache, die gleichzeitig der Textbearbeitung dient. Code wird mit dem Eintippen sofort ausgeführt (Interaktivität) und kann wieder gelöscht oder ersetzt werden, wodurch sämtliche Seiteneffekte rückgängig gemacht werden (Undo). SciTECO-Code kann als Macro (Subroutine) oder Script abgespeichert und wiederverwendet werden, wodurch sich einmalige "Live-Coding"-Möglichkeiten für die Textverarbeitung ergeben. SciTECO ist gehört zur Familie der TECO-Sprachen (Text Editor and Corrector), die bereits in den 1960er Jahren entwickelt wurden.</text:p>
        </text:list-item>
      </text:list>
      <text:line-break/>
      <text:h text:style-name="Heading_20_2" text:outline-level="2"><text:bookmark-start text:name="__RefHeading___kommende_vortraege_15"/><text:bookmark-start text:name="kommende_vortraege"/>Kommende Vorträge<text:bookmark-end text:name="__RefHeading___kommende_vortraege_15"/><text:bookmark-end text:name="kommende_vortraege"/></text:h>
      <text:h text:style-name="Heading_20_3" text:outline-level="3"><text:bookmark-start text:name="__RefHeading___montag_26.12.2016_16"/><text:bookmark-start text:name="montag_26.12.2016"/>Montag, 26.12.2016<text:bookmark-end text:name="__RefHeading___montag_26.12.2016_16"/><text:bookmark-end text:name="montag_26.12.2016"/></text:h>
      <text:p text:style-name="Text_20_body"><text:span text:style-name="Emphasis">zweiter Weihnachtsfeierta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2::31:01</meta:creation-date>
    <dc:creator>Generated</dc:creator>
    <dc:date>2026-08-02T02::31:01</dc:date>
    <dc:language>en-US</dc:language>
    <meta:editing-cycles>1</meta:editing-cycles>
    <meta:editing-duration>PT0S</meta:editing-duration>
    <dc:title>talks:2016</dc:title>
  </office:meta>
</office:document-meta>
</file>