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7"/><text:bookmark-start text:name="__RefHeading___tech_talks_2017_1"/><text:bookmark-start text:name="tech_talks_2017"/>Tech Talks 2017<text:bookmark-end text:name="__RefHeading___tech_talks_2017_1"/><text:bookmark-end text:name="tech_talks_2017"/></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017-01-23_4"/><text:bookmark-start text:name="montag_2017-01-23"/>Montag, 2017-01-23<text:bookmark-end text:name="__RefHeading___montag_2017-01-23_4"/><text:bookmark-end text:name="montag_2017-01-23"/></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funk Magdeburg, die technische Seite</text:span> von <text:a xlink:type="simple" xlink:href="https://md.freifunk.net/" text:style-name="Internet_20_link" text:visited-style-name="Visited_20_Internet_20_Link">Freifunk Magdeburg</text:a></text:p>
        </text:list-item>
        <text:list-item>
          <text:p text:style-name="List_20_1_Content"><text:span text:style-name=""> Abstract</text:span></text:p>
          <text:line-break/>
          <text:p text:style-name="List_20_1_Content_Last"> Wir erklären welche Hardware wir für Knoten und Gateways benutzen und was für Software darauf läuft. Was sind gluon, OpenWRT und LEDE? Wie funktioniert die Karte? Was haben wir an Monitoring? Mit welchen Protokollen routen wir und wie? Diesmal gehen wir ins Detail und technische Fragen sind erwünscht!</text:p>
        </text:list-item>
      </text:list>
      <text:line-break/>
      <text:h text:style-name="Heading_20_3" text:outline-level="3"><text:bookmark-start text:name="__RefHeading___montag_2017-02-27_5"/><text:bookmark-start text:name="montag_2017-02-27"/>Montag, 2017-02-27<text:bookmark-end text:name="__RefHeading___montag_2017-02-27_5"/><text:bookmark-end text:name="montag_2017-02-27"/></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Rekonstruktion aus stereoskopischen Videos in der Endoskopie</text:span> von <text:a xlink:type="simple" xlink:href="https://wiki.netz39.de/user:bas" text:style-name="Internet_20_link" text:visited-style-name="Visited_20_Internet_20_Link">Bas</text:a></text:p>
        </text:list-item>
        <text:list-item>
          <text:p text:style-name="List_20_1_Content"><text:span text:style-name=""> Abstract</text:span></text:p>
          <text:line-break/>
          <text:p text:style-name="List_20_1_Content_Last"> Dieser Vortrag beschäftigt sich mit der Rekonstruktion von 3D-Karten aus Stereovideos. Dabei wird das Prinzip erklärt, wie man an die 3D-Daten kommt (Stereorekonstruktion), und wie einzelne Rekonstruktionen aus den Frames der Stereokamera miteinander verbunden werden können, damit eine 3D-Karte der gesamten Szene entsteht (SLAM und Registrierung). Dieses Verfahren wird im medizinischen Bereich der Endoskopie angewandt, wodurch gewisse Besonderheiten beachtet werden müssen, wie zum Beispiel beim Tracking gewisser Features im Bild.</text:p>
        </text:list-item>
      </text:list>
      <text:line-break/>
      <text:h text:style-name="Heading_20_3" text:outline-level="3"><text:bookmark-start text:name="__RefHeading___montag_2017-03-27_6"/><text:bookmark-start text:name="montag_2017-03-27"/>Montag, 2017-03-27<text:bookmark-end text:name="__RefHeading___montag_2017-03-27_6"/><text:bookmark-end text:name="montag_2017-03-27"/></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Netzwerk-Monitoring mit Icinga 2</text:span> von <text:a xlink:type="simple" xlink:href="https://wiki.netz39.de/user:exo" text:style-name="Internet_20_link" text:visited-style-name="Visited_20_Internet_20_Link">exo</text:a></text:p>
        </text:list-item>
        <text:list-item>
          <text:p text:style-name="List_20_1_Content"><text:span text:style-name=""> Abstract</text:span></text:p>
          <text:line-break/>
          <text:p text:style-name="List_20_1_Content_Last"> Laufen die Server noch? Wie ist das Netzwerk ausgelastet? Stimmt die Temperatur im Serverraum? Icinga ist eine moderne Open Source Software zum Monitoring von Servern, Switches, Datenbanken, Anwendungen und mehr. Der Vortrag gibt eine kleine Einführung.</text:p>
        </text:list-item>
      </text:list>
      <text:line-break/>
      <text:h text:style-name="Heading_20_3" text:outline-level="3"><text:bookmark-start text:name="__RefHeading___montag_2017-04-24_7"/><text:bookmark-start text:name="montag_2017-04-24"/>Montag, 2017-04-24<text:bookmark-end text:name="__RefHeading___montag_2017-04-24_7"/><text:bookmark-end text:name="montag_2017-04-24"/></text:h>
      <text:list text:style-name="List_20_1" text:continue-numbering="false">
        <text:list-item>
          <text:p text:style-name="List_20_1_Content_First"><text:span text:style-name=""> Orga</text:span></text:p>
          <text:line-break/>
          <text:p text:style-name="List_20_1_Content"> <text:a xlink:type="simple" xlink:href="https://wiki.netz39.de/user:zwobot" text:style-name="Internet_20_link" text:visited-style-name="Visited_20_Internet_20_Link">zwobot</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Was tut der Verfassungsschutz im Netz und wieso?</text:span> von Andreas Hoch</text:p>
        </text:list-item>
        <text:list-item>
          <text:p text:style-name="List_20_1_Content"><text:span text:style-name=""> Abstract</text:span></text:p>
          <text:line-break/>
          <text:p text:style-name="List_20_1_Content_Last"> Ein Vertreter des Innenministeriums stellt die Arbeit und Rechtsgrundlagen des Verfassungsschutzes in Sachsen-Anhalt vor. Schwerpunktmäßig wird es um den IT-lastigen Teil der Arbeit gehen. Wir freuen uns auf eine angeregte Diskussion. </text:p>
        </text:list-item>
      </text:list>
      <text:line-break/>
      <text:h text:style-name="Heading_20_3" text:outline-level="3"><text:bookmark-start text:name="__RefHeading___montag_2017-05-22_8"/><text:bookmark-start text:name="montag_2017-05-22"/>Montag, 2017-05-22<text:bookmark-end text:name="__RefHeading___montag_2017-05-22_8"/><text:bookmark-end text:name="montag_2017-05-22"/></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a xlink:type="simple" xlink:href="https://de.wikipedia.org/wiki/Lightning_Talk" text:style-name="Internet_20_link" text:visited-style-name="Visited_20_Internet_20_Link">Lightning Talks</text:a></text:p>
        </text:list-item>
        <text:list-item>
          <text:p text:style-name="List_20_1_Content"><text:span text:style-name=""> Abstract</text:span></text:p>
          <text:line-break/>
          <text:p text:style-name="List_20_1_Content_Last"> <text:a xlink:type="simple" xlink:href="https://pad.n39.eu/p/2017-05-22_talks" text:style-name="Internet_20_link" text:visited-style-name="Visited_20_Internet_20_Link">Pad</text:a></text:p>
        </text:list-item>
      </text:list>
      <text:line-break/>
      <text:h text:style-name="Heading_20_3" text:outline-level="3"><text:bookmark-start text:name="__RefHeading___montag_2017-06-26_9"/><text:bookmark-start text:name="montag_2017-06-26"/>Montag, 2017-06-26<text:bookmark-end text:name="__RefHeading___montag_2017-06-26_9"/><text:bookmark-end text:name="montag_2017-06-26"/></text:h>
      <text:list text:style-name="List_20_1" text:continue-numbering="false">
        <text:list-item>
          <text:p text:style-name="List_20_1_Content_First"><text:span text:style-name=""> Orga</text:span></text:p>
          <text:line-break/>
          <text:p text:style-name="List_20_1_Content"> <text:a xlink:type="simple" xlink:href="https://wiki.netz39.de/user:bastinat0r" text:style-name="Internet_20_link" text:visited-style-name="Visited_20_Internet_20_Link">bastinat0r</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Entwicklung der Finken3 Roboter</text:span></text:p>
        </text:list-item>
        <text:list-item>
          <text:p text:style-name="List_20_1_Content"><text:span text:style-name=""> Abstract</text:span></text:p>
          <text:line-break/>
          <text:p text:style-name="List_20_1_Content_Last"> Für das <text:a xlink:type="simple" xlink:href="http://www.is.ovgu.de/SwarmLab.html" text:style-name="Internet_20_link" text:visited-style-name="Visited_20_Internet_20_Link">swarmlab</text:a> der OvGU wurde ein eigener Quadrocopter entwickelt, der autonom fliegen kann. Wie baut man so ein Fluggerät und was kann man dann alles damit machen?</text:p>
        </text:list-item>
      </text:list>
      <text:line-break/>
      <text:h text:style-name="Heading_20_3" text:outline-level="3"><text:bookmark-start text:name="__RefHeading___montag_2017-07-24_10"/><text:bookmark-start text:name="montag_2017-07-24"/>Montag, 2017-07-24<text:bookmark-end text:name="__RefHeading___montag_2017-07-24_10"/><text:bookmark-end text:name="montag_2017-07-24"/></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atendrehscheibe« – Software und andere lustige Dinge im ÖPNV</text:span></text:p>
        </text:list-item>
        <text:list-item>
          <text:p text:style-name="List_20_1_Content"><text:span text:style-name=""> Abstract</text:span></text:p>
          <text:line-break/>
          <text:p text:style-name="List_20_1_Content_Last"> Software im deutschen öffentlichen Personen Verkehr. Wie kommt die Abfahrtszeit vom Planer über die Leitstelle und das Fahrzeug hin zur Anzeigetafel? Warum gibt es keine offenen APIs? Warum zeigt mir der DB Navigator keine Verbindungen auf Basis von Live-Daten? <text:line-break/><text:line-break/>Dieser Talk gibt einen Einblick in die vernetzte Welt des ÖPNV und die Zwickmühlen die sie bestimmt. <text:line-break/><text:line-break/>Eine Welt voller lustiger Namen, absurder Strukturen, gemeinen Lizenzen und engagierten Basteleien. <text:line-break/><text:line-break/>Lasst uns besprechen, was wir tun können um den ÖPNV für die Zukunft fit zu machen.                 </text:p>
        </text:list-item>
      </text:list>
      <text:line-break/>
      <text:h text:style-name="Heading_20_3" text:outline-level="3"><text:bookmark-start text:name="__RefHeading___montag_2017-08-28_11"/><text:bookmark-start text:name="montag_2017-08-28"/>Montag, 2017-08-28<text:bookmark-end text:name="__RefHeading___montag_2017-08-28_11"/><text:bookmark-end text:name="montag_2017-08-28"/></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a xlink:type="simple" xlink:href="https://de.wikipedia.org/wiki/Lightning_Talk" text:style-name="Internet_20_link" text:visited-style-name="Visited_20_Internet_20_Link">Lightning Talks</text:a></text:p>
        </text:list-item>
      </text:list>
      <text:line-break/>
      <text:h text:style-name="Heading_20_3" text:outline-level="3"><text:bookmark-start text:name="__RefHeading___montag_2017-09-25_12"/><text:bookmark-start text:name="montag_2017-09-25"/>Montag, 2017-09-25<text:bookmark-end text:name="__RefHeading___montag_2017-09-25_12"/><text:bookmark-end text:name="montag_2017-09-25"/></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Einführung in PGP</text:span></text:p>
        </text:list-item>
        <text:list-item>
          <text:p text:style-name="List_20_1_Content"><text:span text:style-name=""> Abstract</text:span></text:p>
          <text:line-break/>
          <text:p text:style-name="List_20_1_Content_Last"> PGP, OpenPGP bzw. GnuPG sind gemeinhin bekannt um E-Mails digital zu signieren und zu verschlüsseln. Der Vortrag gibt einen kurzen Überblick über die Anwendung von asymmetrischer Verschlüsselung für den Nutzer, auch über E-Mail hinaus. Kann auch als Vorbereitung für die anstehende Keysigningparty dienen.</text:p>
        </text:list-item>
      </text:list>
      <text:line-break/>
      <text:h text:style-name="Heading_20_3" text:outline-level="3"><text:bookmark-start text:name="__RefHeading___montag_2017-10-23_13"/><text:bookmark-start text:name="montag_2017-10-23"/>Montag, 2017-10-23<text:bookmark-end text:name="__RefHeading___montag_2017-10-23_13"/><text:bookmark-end text:name="montag_2017-10-23"/></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_Last"> <text:a xlink:type="simple" xlink:href="https://de.wikipedia.org/wiki/Lightning_Talk" text:style-name="Internet_20_link" text:visited-style-name="Visited_20_Internet_20_Link">Lightning Talks</text:a></text:p>
        </text:list-item>
      </text:list>
      <text:line-break/>
      <text:h text:style-name="Heading_20_2" text:outline-level="2"><text:bookmark-start text:name="__RefHeading___kommende_vortraege_14"/><text:bookmark-start text:name="kommende_vortraege"/>Kommende Vorträge<text:bookmark-end text:name="__RefHeading___kommende_vortraege_14"/><text:bookmark-end text:name="kommende_vortraege"/></text:h>
      <text:h text:style-name="Heading_20_3" text:outline-level="3"><text:bookmark-start text:name="__RefHeading___montag_2017-11-27_15"/><text:bookmark-start text:name="montag_2017-11-27"/>Montag, 2017-11-27<text:bookmark-end text:name="__RefHeading___montag_2017-11-27_15"/><text:bookmark-end text:name="montag_2017-11-27"/></text:h>
      <text:list text:style-name="List_20_1" text:continue-numbering="false">
        <text:list-item>
          <text:p text:style-name="List_20_1_Content_First"><text:span text:style-name=""> Orga</text:span></text:p>
          <text:line-break/>
          <text:p text:style-name="List_20_1_Content"> <text:a xlink:type="simple" xlink:href="https://wiki.netz39.de/user:dkdent" text:style-name="Internet_20_link" text:visited-style-name="Visited_20_Internet_20_Link">David</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Cryptowährungen am Beispiel von Bitcoin</text:span> </text:p>
        </text:list-item>
        <text:list-item>
          <text:p text:style-name="List_20_1_Content"><text:span text:style-name=""> Abstract</text:span></text:p>
          <text:line-break/>
          <text:p text:style-name="List_20_1_Content_Last"> In den letzten Jahren hat sich das Thema der Kryptowährungen von einer theoretischen Überlegung zu einer benutzbaren Alternative zu herkömmlichen Zahlungsmitteln entwickelt, die auch große mediale Aufmerksamkeit genießt. In diesem Vortrag geht es um die theoretischen Grundlagen von Kryptowährungen und ihre praktische Umsetzung am Beispiel von Bitcoin. Nach einer kurzen Einführung ins Thema Geld und Währungen wird die Idee einer digitalen Währung vorgestellt, die sich auf Methoden der asymmetrischen Verschlüsselung stützt. Bei Bedarf werden auch die notwendigen Verfahren erläutert – von RSA über Hashfunktionen zur Blockchain. Danach werden die praktische Umsetzung und die Grenzen dieser Methoden am Beispiel von Bitcoin diskutiert.</text:p>
        </text:list-item>
      </text:list>
      <text:line-break/>
      <text:h text:style-name="Heading_20_3" text:outline-level="3"><text:bookmark-start text:name="__RefHeading___montag_2017-12-25_16"/><text:bookmark-start text:name="montag_2017-12-25"/>Montag, 2017-12-25<text:bookmark-end text:name="__RefHeading___montag_2017-12-25_16"/><text:bookmark-end text:name="montag_2017-12-25"/></text:h>
      <text:p text:style-name="Text_20_body"><text:span text:style-name="Emphasis">erster Weihnachtsfeierta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49:09</meta:creation-date>
    <dc:creator>Generated</dc:creator>
    <dc:date>2025-06-16T03::49:09</dc:date>
    <dc:language>en-US</dc:language>
    <meta:editing-cycles>1</meta:editing-cycles>
    <meta:editing-duration>PT0S</meta:editing-duration>
    <dc:title>talks:2017</dc:title>
  </office:meta>
</office:document-meta>
</file>