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8"/><text:bookmark-start text:name="__RefHeading___tech_talks_2018_1"/><text:bookmark-start text:name="tech_talks_2018"/>Tech Talks 2018<text:bookmark-end text:name="__RefHeading___tech_talks_2018_1"/><text:bookmark-end text:name="tech_talks_2018"/></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018-01-22_4"/><text:bookmark-start text:name="montag_2018-01-22"/>Montag, 2018-01-22<text:bookmark-end text:name="__RefHeading___montag_2018-01-22_4"/><text:bookmark-end text:name="montag_2018-01-22"/></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Marti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Einfache Parallelisierung in C</text:p>
        </text:list-item>
        <text:list-item>
          <text:p text:style-name="List_20_1_Content"><text:span text:style-name=""> Abstract</text:span></text:p>
          <text:line-break/>
          <text:p text:style-name="List_20_1_Content_Last"> Parallelisierung wird bei vielen Programmierern immer noch als komplex und schwierig angesehen. Dass es heutzutage aber einfache Mathoden gibt ist unbekannt oder sie werden noch nicht aktiv genutzt. Dieser Talk soll eine kurze Einführung in das parallele Rechnen mit einem Framework namens OpenMP geben, zeigen, dass Parallelisierung damit einfacher ist, als man denkt und ein paar Stories aus der Welt der Parallelisierung in C erzählen.</text:p>
        </text:list-item>
      </text:list>
      <text:line-break/>
      <text:h text:style-name="Heading_20_3" text:outline-level="3"><text:bookmark-start text:name="__RefHeading___montag_2018-02-26_5"/><text:bookmark-start text:name="montag_2018-02-26"/>Montag, 2018-02-26<text:bookmark-end text:name="__RefHeading___montag_2018-02-26_5"/><text:bookmark-end text:name="montag_2018-02-26"/></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Niels</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Fahrradbau und -reparatur</text:p>
        </text:list-item>
        <text:list-item>
          <text:p text:style-name="List_20_1_Content"><text:span text:style-name=""> Abstract</text:span></text:p>
          <text:line-break/>
          <text:p text:style-name="List_20_1_Content_Last"> Fahrradschrauber Niels kommt mit seinem Fahrrad vorbei und zeigt uns, was man alles selber machen kann, was es zu beachten gibt, wenn man an seinem Fahrrad schrauben möchte und was es an Werkzeug braucht, damit dies auch gelingt.</text:p>
        </text:list-item>
      </text:list>
      <text:line-break/>
      <text:h text:style-name="Heading_20_3" text:outline-level="3"><text:bookmark-start text:name="__RefHeading___montag_2018-03-26_6"/><text:bookmark-start text:name="montag_2018-03-26"/>Montag, 2018-03-26<text:bookmark-end text:name="__RefHeading___montag_2018-03-26_6"/><text:bookmark-end text:name="montag_2018-03-26"/></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micha_alb" text:style-name="Internet_20_link" text:visited-style-name="Visited_20_Internet_20_Link">Micha</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utomatisierter Handel auf Steam</text:p>
        </text:list-item>
        <text:list-item>
          <text:p text:style-name="List_20_1_Content"><text:span text:style-name=""> Abstract</text:span></text:p>
          <text:line-break/>
          <text:p text:style-name="List_20_1_Content_Last"> Steam ist zu einer der bekanntesten und größten Spielehandelsplattformen geworden. Neben Spielen wird aber auch In-Game-Content an- und verkauft. Eines unserer Mitglieder hat ein Handelssystem programmiert, dass diesen Handel automatisch ausführt und damit Gewinne generieren kann. Wie so ein Programm funktioniert und welche Technik dafür nötig ist, soll in diesem Talk vorgestellt werden.</text:p>
        </text:list-item>
      </text:list>
      <text:line-break/>
      <text:h text:style-name="Heading_20_3" text:outline-level="3"><text:bookmark-start text:name="__RefHeading___montag_2018-04-23_7"/><text:bookmark-start text:name="montag_2018-04-23"/>Montag, 2018-04-23<text:bookmark-end text:name="__RefHeading___montag_2018-04-23_7"/><text:bookmark-end text:name="montag_2018-04-23"/></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dkdent" text:style-name="Internet_20_link" text:visited-style-name="Visited_20_Internet_20_Link">dkdent</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Was ist eigentlich CTF, kann man das essen?</text:p>
        </text:list-item>
        <text:list-item>
          <text:p text:style-name="List_20_1_Content"><text:span text:style-name=""> Abstract</text:span></text:p>
          <text:line-break/>
          <text:p text:style-name="List_20_1_Content_Last"> Eine Delegation des Netz39 auf dem 34C3 hat an der Junior-Ausgabe des</text:p>
        </text:list-item>
      </text:list>
      <text:line-break/>
      <text:p text:style-name="Text_20_body">Hacksportwetbewerbs teilgenommen. David berichtet von der Erfahrung und
möchte zur Teilname an weiteren Veranstaltungen dieser Art anregen.</text:p>
      <text:h text:style-name="Heading_20_3" text:outline-level="3"><text:bookmark-start text:name="__RefHeading___montag_2018-05-28_8"/><text:bookmark-start text:name="montag_2018-05-28"/>Montag, 2018-05-28<text:bookmark-end text:name="__RefHeading___montag_2018-05-28_8"/><text:bookmark-end text:name="montag_2018-05-28"/></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Lightning Talks</text:p>
        </text:list-item>
        <text:list-item>
          <text:p text:style-name="List_20_1_Content"><text:span text:style-name=""> Pad</text:span></text:p>
          <text:line-break/>
          <text:p text:style-name="List_20_1_Content"> <text:a xlink:type="simple" xlink:href="https://pad.n39.eu/p/lightningTalks2018-05-28" text:style-name="Internet_20_link" text:visited-style-name="Visited_20_Internet_20_Link">Pad</text:a></text:p>
        </text:list-item>
        <text:list-item>
          <text:p text:style-name="List_20_1_Content"><text:span text:style-name=""> Abstract</text:span></text:p>
          <text:line-break/>
          <text:p text:style-name="List_20_1_Content_Last"> Bei unseren Lightning Talks kann jeder über sein Herzensthema sprechen. Was interessiert euch für Nerdstuff? Jeder darf dabei einen 5-10min Vortrag halten. Ob Gast oder Mitglied ist dabei egal. Aber auch nur zuhören ist natürlich erlaubt. Lasst euch überraschen!</text:p>
        </text:list-item>
      </text:list>
      <text:line-break/>
      <text:p text:style-name="Text_20_body">Falls ihr schon wisst, über was ihr reden wollt, könnt ihr das im entsprechenden Pad vermerken. Spontane Vorträge vor Ort gehen auch (selbst ohne Folien).</text:p>
      <text:h text:style-name="Heading_20_3" text:outline-level="3"><text:bookmark-start text:name="__RefHeading___montag_2018-06-25_9"/><text:bookmark-start text:name="montag_2018-06-25"/>Montag, 2018-06-25<text:bookmark-end text:name="__RefHeading___montag_2018-06-25_9"/><text:bookmark-end text:name="montag_2018-06-25"/></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micha_alb" text:style-name="Internet_20_link" text:visited-style-name="Visited_20_Internet_20_Link">Micha</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utomatisierter Handel auf Steam</text:p>
        </text:list-item>
        <text:list-item>
          <text:p text:style-name="List_20_1_Content"><text:span text:style-name=""> Abstract</text:span></text:p>
          <text:line-break/>
          <text:p text:style-name="List_20_1_Content_Last"> Steam ist zu einer der bekanntesten und größten Spielehandelsplattformen geworden. Neben Spielen wird aber auch In-Game-Content an- und verkauft. Eines unserer Mitglieder hat ein Handelssystem programmiert, dass diesen Handel automatisch ausführt und damit Gewinne generieren kann. Wie so ein Programm funktioniert und welche Technik dafür nötig ist, soll in diesem Talk vorgestellt werden.</text:p>
        </text:list-item>
      </text:list>
      <text:line-break/>
      <text:h text:style-name="Heading_20_3" text:outline-level="3"><text:bookmark-start text:name="__RefHeading___montag_2018-07-23_10"/><text:bookmark-start text:name="montag_2018-07-23"/>Montag, 2018-07-23<text:bookmark-end text:name="__RefHeading___montag_2018-07-23_10"/><text:bookmark-end text:name="montag_2018-07-23"/></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ifup" text:style-name="Internet_20_link" text:visited-style-name="Visited_20_Internet_20_Link">ifup</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Monitoring mit Prometheus und Grafana</text:p>
        </text:list-item>
        <text:list-item>
          <text:p text:style-name="List_20_1_Content"><text:span text:style-name=""> Abstract</text:span></text:p>
          <text:line-break/>
          <text:p text:style-name="List_20_1_Content_Last"> Jeder mag bunte Graphen. Um das angenehme mit dem Nützlichen zu verbinden,</text:p>
        </text:list-item>
      </text:list>
      <text:line-break/>
      <text:p text:style-name="Text_20_body">bieten Grafana und Prometheus samt deren Ökosystem eine einfache und dennoch
sehr flexible Möglichkeit, um alle wichtigen Daten zur Auslastung des Systems
sowie anwendungsspezifischen Informationen zu erfassen und zu visualisieren.
Neben einer kurzen Vorstellung à la "Was ist das und was macht man damit?"
wird es eine praktische Demo geben, bei der auch die Integration mit Docker
wird kurz thematisiert wird. Wer im Anschluss noch Lust hat, kann gerne mit
über Best Practices oder konkrete Einsatzszenarien diskutieren.</text:p>
      <text:h text:style-name="Heading_20_3" text:outline-level="3"><text:bookmark-start text:name="__RefHeading___montag_2018-08-27_11"/><text:bookmark-start text:name="montag_2018-08-27"/>Montag, 2018-08-27<text:bookmark-end text:name="__RefHeading___montag_2018-08-27_11"/><text:bookmark-end text:name="montag_2018-08-27"/></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Sie sehen es, wie du's nicht siehst</text:p>
        </text:list-item>
        <text:list-item>
          <text:p text:style-name="List_20_1_Content"><text:span text:style-name=""> Abstract</text:span></text:p>
          <text:line-break/>
          <text:p text:style-name="List_20_1_Content_Last"> Maschinelles sehen wird immer wieder in der Presse thematisiert, häufig auch indirekt. Was sieht die Überwachungskamera, wie sieht mein autonomer Rasenmäher, was ist der unterschied zu Googles Autos und was sieht die Lasermaus? Dieser Vortrag soll einfach mal einen kleinen Einblick in die Welt des maschinellen Sehens geben. Einsteigerfreundlich und für Fragen offen.</text:p>
        </text:list-item>
      </text:list>
      <text:line-break/>
      <text:h text:style-name="Heading_20_3" text:outline-level="3"><text:bookmark-start text:name="__RefHeading___montag_2018-09-24_12"/><text:bookmark-start text:name="montag_2018-09-24"/>Montag, 2018-09-24<text:bookmark-end text:name="__RefHeading___montag_2018-09-24_12"/><text:bookmark-end text:name="montag_2018-09-24"/></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Andi</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IPv6</text:p>
        </text:list-item>
        <text:list-item>
          <text:p text:style-name="List_20_1_Content"><text:span text:style-name=""> Abstract</text:span></text:p>
          <text:line-break/>
          <text:p text:style-name="List_20_1_Content_Last"> Einführung in das IPv6 Protokoll und dessen Besonderheiten.</text:p>
        </text:list-item>
      </text:list>
      <text:line-break/>
      <text:h text:style-name="Heading_20_2" text:outline-level="2"><text:bookmark-start text:name="__RefHeading___kommende_vortraege_13"/><text:bookmark-start text:name="kommende_vortraege"/>Kommende Vorträge<text:bookmark-end text:name="__RefHeading___kommende_vortraege_13"/><text:bookmark-end text:name="kommende_vortraege"/></text:h>
      <text:h text:style-name="Heading_20_3" text:outline-level="3"><text:bookmark-start text:name="__RefHeading___montag_2018-10-22_14"/><text:bookmark-start text:name="montag_2018-10-22"/>Montag, 2018-10-22<text:bookmark-end text:name="__RefHeading___montag_2018-10-22_14"/><text:bookmark-end text:name="montag_2018-10-22"/></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Building C/C++ Projects with (Modern) CMake</text:p>
        </text:list-item>
        <text:list-item>
          <text:p text:style-name="List_20_1_Content"><text:span text:style-name=""> Abstract</text:span></text:p>
          <text:line-break/>
          <text:p text:style-name="List_20_1_Content"> Powerful Cross Platform Build Process Management</text:p>
        </text:list-item>
        <text:list-item>
          <text:p text:style-name="List_20_1_Content_Last"> CMake ist ein modernes Build-System für C und C++. Der Vortrag gibt eine Einführung, zeigt die Konzepte des sogenannten modernen CMake und einige fortgeschrittene Nutzungen.</text:p>
        </text:list-item>
      </text:list>
      <text:line-break/>
      <text:h text:style-name="Heading_20_3" text:outline-level="3"><text:bookmark-start text:name="__RefHeading___montag_2018-11-26_15"/><text:bookmark-start text:name="montag_2018-11-26"/>Montag, 2018-11-26<text:bookmark-end text:name="__RefHeading___montag_2018-11-26_15"/><text:bookmark-end text:name="montag_2018-11-26"/></text:h>
      <text:list text:style-name="List_20_1" text:continue-numbering="false">
        <text:list-item>
          <text:p text:style-name="List_20_1_Content_First"><text:span text:style-name=""> Orga</text:span></text:p>
          <text:line-break/>
          <text:p text:style-name="List_20_1_Content"> Zwobo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lgorithmenethik</text:p>
        </text:list-item>
        <text:list-item>
          <text:p text:style-name="List_20_1_Content"><text:span text:style-name=""> Abstract</text:span></text:p>
          <text:line-break/>
          <text:p text:style-name="List_20_1_Content_Last"> Was ist Algorithmenethik und wofür ist sie gut? Was können Kriterien für</text:p>
        </text:list-item>
      </text:list>
      <text:line-break/>
      <text:p text:style-name="Text_20_body">ethische Algorithmen sein? Damit wollen wir uns auf diesem TechTalk
beschäftigen. Nach einem kurzen Impulsvortrag sollen mögliche Kriterien
und deren Anwendbarkeit unter technischen und gesellschaftlichen
Aspekten diskutiert werden.</text:p>
      <text:h text:style-name="Heading_20_3" text:outline-level="3"><text:bookmark-start text:name="__RefHeading___montag_2018-12-24_16"/><text:bookmark-start text:name="montag_2018-12-24"/>Montag, 2018-12-24<text:bookmark-end text:name="__RefHeading___montag_2018-12-24_16"/><text:bookmark-end text:name="montag_2018-12-24"/></text:h>
      <text:p text:style-name="Text_20_body"><text:span text:style-name="Emphasis">Weihn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8::29:06</meta:creation-date>
    <dc:creator>Generated</dc:creator>
    <dc:date>2026-06-25T08::29:06</dc:date>
    <dc:language>en-US</dc:language>
    <meta:editing-cycles>1</meta:editing-cycles>
    <meta:editing-duration>PT0S</meta:editing-duration>
    <dc:title>talks:2018</dc:title>
  </office:meta>
</office:document-meta>
</file>