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lks:2020"/><text:bookmark-start text:name="__RefHeading___tech_talks_2020_1"/><text:bookmark-start text:name="tech_talks_2020"/>Tech Talks 2020<text:bookmark-end text:name="__RefHeading___tech_talks_2020_1"/><text:bookmark-end text:name="tech_talks_2020"/></text:h>
      <text:p text:style-name="Text_20_body"><text:span text:style-name="Emphasis">aka »39 minutes of fame« …</text:span></text:p>
      <text:h text:style-name="Heading_20_2" text:outline-level="2"><text:bookmark-start text:name="__RefHeading___termine_2"/><text:bookmark-start text:name="termine"/>Termine<text:bookmark-end text:name="__RefHeading___termine_2"/><text:bookmark-end text:name="termine"/></text:h>
      <text:p text:style-name="Text_20_body">Jeder 4te Montag im Monat und zusätzliche Vorträge außer der Reihe.</text:p>
      <text:h text:style-name="Heading_20_2" text:outline-level="2"><text:bookmark-start text:name="__RefHeading___vortraege_3"/><text:bookmark-start text:name="vortraege"/>Vorträge<text:bookmark-end text:name="__RefHeading___vortraege_3"/><text:bookmark-end text:name="vortraege"/></text:h>
      <text:h text:style-name="Heading_20_3" text:outline-level="3"><text:bookmark-start text:name="__RefHeading___montag_2020-01-27_4"/><text:bookmark-start text:name="montag_2020-01-27"/>Montag, 2020-01-27<text:bookmark-end text:name="__RefHeading___montag_2020-01-27_4"/><text:bookmark-end text:name="montag_2020-01-27"/></text:h>
      <text:list text:style-name="List_20_1" text:continue-numbering="false">
        <text:list-item>
          <text:p text:style-name="List_20_1_Content_First"><text:span text:style-name=""> Orga</text:span></text:p>
          <text:line-break/>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36C3-Filmabend</text:p>
        </text:list-item>
        <text:list-item>
          <text:p text:style-name="List_20_1_Content"><text:span text:style-name=""> Pad</text:span></text:p>
          <text:line-break/>
        </text:list-item>
        <text:list-item>
          <text:p text:style-name="List_20_1_Content"><text:span text:style-name=""> Abstract</text:span></text:p>
          <text:line-break/>
        </text:list-item>
      </text:list>
      <text:line-break/>
      <text:h text:style-name="Heading_20_3" text:outline-level="3"><text:bookmark-start text:name="__RefHeading___montag_2020-02-24_5"/><text:bookmark-start text:name="montag_2020-02-24"/>Montag, 2020-02-24<text:bookmark-end text:name="__RefHeading___montag_2020-02-24_5"/><text:bookmark-end text:name="montag_2020-02-24"/></text:h>
      <text:list text:style-name="List_20_1" text:continue-numbering="false">
        <text:list-item>
          <text:p text:style-name="List_20_1_Content_First"><text:span text:style-name=""> Orga</text:span></text:p>
          <text:line-break/>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AstroPi Challenge (cu42,darja)</text:p>
        </text:list-item>
        <text:list-item>
          <text:p text:style-name="List_20_1_Content"><text:span text:style-name=""> Pad</text:span></text:p>
          <text:line-break/>
        </text:list-item>
        <text:list-item>
          <text:p text:style-name="List_20_1_Content"><text:span text:style-name=""> Abstract</text:span></text:p>
          <text:line-break/>
          <text:p text:style-name="List_20_1_Content_Last"> Wir haben letztes Jahr an der AstoPi Challenge der ESA in einem 4köpfigen Team teilgenommen. Dabei konnten wir unser Programm auf einem RaspberryPi auf der ISS laufen lassen. Wir werden von unseren Erfahrungen und vom Wettbewerb allgemein berichten.</text:p>
        </text:list-item>
      </text:list>
      <text:line-break/>
      <text:h text:style-name="Heading_20_3" text:outline-level="3"><text:bookmark-start text:name="__RefHeading___montag_2020-03-23_6"/><text:bookmark-start text:name="montag_2020-03-23"/>Montag, 2020-03-23<text:bookmark-end text:name="__RefHeading___montag_2020-03-23_6"/><text:bookmark-end text:name="montag_2020-03-23"/></text:h>
      <text:list text:style-name="List_20_1" text:continue-numbering="false">
        <text:list-item>
          <text:p text:style-name="List_20_1_Content_First"><text:span text:style-name=""> Orga</text:span></text:p>
          <text:line-break/>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Monitoring mit check_mk, icinga, prometheus und co (Peter, Gerrit)</text:p>
        </text:list-item>
        <text:list-item>
          <text:p text:style-name="List_20_1_Content"><text:span text:style-name=""> Pad</text:span></text:p>
          <text:line-break/>
        </text:list-item>
        <text:list-item>
          <text:p text:style-name="List_20_1_Content"><text:span text:style-name=""> Abstract</text:span></text:p>
          <text:line-break/>
          <text:p text:style-name="List_20_1_Content_Last"> Der Vortrag gibt eine kleine Einführungzum Thema Monitoring. Kurze Einleitung zu gängigen Lösungen, Fallstricken, etc. Als Beispiel wird Monitoiring mit check_mk und Prometheus gezeigt.</text:p>
        </text:list-item>
      </text:list>
      <text:line-break/>
      <text:h text:style-name="Heading_20_3" text:outline-level="3"><text:bookmark-start text:name="__RefHeading___montag_2020-04-27_7"/><text:bookmark-start text:name="montag_2020-04-27"/>Montag, 2020-04-27<text:bookmark-end text:name="__RefHeading___montag_2020-04-27_7"/><text:bookmark-end text:name="montag_2020-04-27"/></text:h>
      <text:p text:style-name="Text_20_body"><text:span text:style-name="Emphasis">fällt aus</text:span></text:p>
      <text:h text:style-name="Heading_20_3" text:outline-level="3"><text:bookmark-start text:name="__RefHeading___montag_2020-05-25_8"/><text:bookmark-start text:name="montag_2020-05-25"/>Montag, 2020-05-25<text:bookmark-end text:name="__RefHeading___montag_2020-05-25_8"/><text:bookmark-end text:name="montag_2020-05-25"/></text:h>
      <text:list text:style-name="List_20_1" text:continue-numbering="false">
        <text:list-item>
          <text:p text:style-name="List_20_1_Content_First"><text:span text:style-name=""> Orga</text:span></text:p>
          <text:line-break/>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list-item>
        <text:list-item>
          <text:p text:style-name="List_20_1_Content"><text:span text:style-name=""> Pad</text:span></text:p>
          <text:line-break/>
        </text:list-item>
        <text:list-item>
          <text:p text:style-name="List_20_1_Content"><text:span text:style-name=""> Abstract</text:span></text:p>
          <text:line-break/>
        </text:list-item>
      </text:list>
      <text:line-break/>
      <text:h text:style-name="Heading_20_3" text:outline-level="3"><text:bookmark-start text:name="__RefHeading___montag_2020-06-22_9"/><text:bookmark-start text:name="montag_2020-06-22"/>Montag, 2020-06-22<text:bookmark-end text:name="__RefHeading___montag_2020-06-22_9"/><text:bookmark-end text:name="montag_2020-06-22"/></text:h>
      <text:list text:style-name="List_20_1" text:continue-numbering="false">
        <text:list-item>
          <text:p text:style-name="List_20_1_Content_First"><text:span text:style-name=""> Orga</text:span></text:p>
          <text:line-break/>
        </text:list-item>
        <text:list-item>
          <text:p text:style-name="List_20_1_Content"><text:span text:style-name=""> Startzeit</text:span></text:p>
          <text:line-break/>
          <text:p text:style-name="List_20_1_Content"> 19:30 Uhr</text:p>
        </text:list-item>
        <text:list-item>
          <text:p text:style-name="List_20_1_Content"><text:span text:style-name=""> Vortrag</text:span></text:p>
          <text:line-break/>
          <text:p text:style-name="List_20_1_Content"> Open Data am Beispiel des Magdeburger Baumkatasters (Jens)</text:p>
        </text:list-item>
        <text:list-item>
          <text:p text:style-name="List_20_1_Content"><text:span text:style-name=""> Pad</text:span></text:p>
          <text:line-break/>
        </text:list-item>
        <text:list-item>
          <text:p text:style-name="List_20_1_Content"><text:span text:style-name=""> Abstract</text:span></text:p>
          <text:line-break/>
          <text:p text:style-name="List_20_1_Content_Last"> Mit Hilfe des Magdeburger Baumkatasters wird gezeigt, was man mit Offenen Daten alles anstellen kann. Wie können wir mit Daten und der Entwicklung von Software einen positiven Beitrag leiste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6T15::07:49</meta:creation-date>
    <dc:creator>Generated</dc:creator>
    <dc:date>2026-06-26T15::07:49</dc:date>
    <dc:language>en-US</dc:language>
    <meta:editing-cycles>1</meta:editing-cycles>
    <meta:editing-duration>PT0S</meta:editing-duration>
    <dc:title>talks:2020</dc:title>
  </office:meta>
</office:document-meta>
</file>