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s:talks"/><text:bookmark-start text:name="__RefHeading___vortraege_1"/><text:bookmark-start text:name="vortraege"/>Vorträge<text:bookmark-end text:name="__RefHeading___vortraege_1"/><text:bookmark-end text:name="vortraege"/></text:h>
      <text:p text:style-name="Text_20_body"><text:span text:style-name="Emphasis">aka »39 minutes of fame« …</text:span>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Regulär jeder vierte Montag im Monat. Darüber hinaus gerne auch Vorträge außer der Reihe. Anleitung und Themenvorschläge unten.</text:p>
      <text:list text:style-name="List_20_1" text:continue-numbering="false">
        <text:list-item>
          <text:p text:style-name="List_20_1_Content_First"><text:span text:style-name=""> Stream</text:span></text:p>
          <text:line-break/>
          <text:p text:style-name="List_20_1_Content_Last"> <text:a xlink:type="simple" xlink:href="http://bambuser.com/channel/netz39" text:style-name="Internet_20_link" text:visited-style-name="Visited_20_Internet_20_Link">http://bambuser.com/channel/netz39</text:a></text:p>
        </text:list-item>
      </text:list>
      <text:line-break/>
      <text:h text:style-name="Heading_20_2" text:outline-level="2"><text:bookmark-start text:name="__RefHeading___liste_3"/><text:bookmark-start text:name="liste"/>Liste<text:bookmark-end text:name="__RefHeading___liste_3"/><text:bookmark-end text:name="liste"/></text:h>
      <text:h text:style-name="Heading_20_2" text:outline-level="2"><text:bookmark-start text:name="__RefHeading___howto_talk_4"/><text:bookmark-start text:name="howto_talk"/>HowTo Talk<text:bookmark-end text:name="__RefHeading___howto_talk_4"/><text:bookmark-end text:name="howto_talk"/></text:h>
      <text:list text:style-name="List_20_1" text:continue-numbering="false">
        <text:list-item>
          <text:p text:style-name="List_20_1_Content_First"> <text:a xlink:type="simple" xlink:href="http://wunder.schoenaberselten.com/2016/02/16/how-to-prepare-and-write-a-tech-conference-talk/" text:style-name="Internet_20_link" text:visited-style-name="Visited_20_Internet_20_Link">How to prepare and write a tech conference talk</text:a></text:p>
        </text:list-item>
        <text:list-item>
          <text:p text:style-name="List_20_1_Content"> <text:a xlink:type="simple" xlink:href="https://hackaday.com/2016/12/29/how-to-nail-a-technical-presentation/" text:style-name="Internet_20_link" text:visited-style-name="Visited_20_Internet_20_Link">How To Nail A Technical Presentation</text:a></text:p>
        </text:list-item>
        <text:list-item>
          <text:p text:style-name="List_20_1_Content_Last"> <text:a xlink:type="simple" xlink:href="http://dilbert.com/strip/2017-06-15" text:style-name="Internet_20_link" text:visited-style-name="Visited_20_Internet_20_Link">Alice Helps Asok With Slides</text:a></text:p>
        </text:list-item>
      </text:list>
      <text:line-break/>
      <text:h text:style-name="Heading_20_2" text:outline-level="2"><text:bookmark-start text:name="__RefHeading___howto_orga_5"/><text:bookmark-start text:name="howto_orga"/>HowTo Orga<text:bookmark-end text:name="__RefHeading___howto_orga_5"/><text:bookmark-end text:name="howto_orga"/></text:h>
      <text:h text:style-name="Heading_20_3" text:outline-level="3"><text:bookmark-start text:name="__RefHeading___im_voraus_6"/><text:bookmark-start text:name="im_voraus"/>im voraus<text:bookmark-end text:name="__RefHeading___im_voraus_6"/><text:bookmark-end text:name="im_voraus"/></text:h>
      <text:list text:style-name="List_20_1" text:continue-numbering="false">
        <text:list-item>
          <text:p text:style-name="List_20_1_Content_First"> Termin ausrufen und im Kalender eintragen</text:p>
        </text:list-item>
        <text:list-item>
          <text:p text:style-name="List_20_1_Content"> Vortragende einladen</text:p>
        </text:list-item>
        <text:list-item>
          <text:p text:style-name="List_20_1_Content"> Vorträge festlegen und Plan machen</text:p>
        </text:list-item>
        <text:list-item>
          <text:p text:style-name="List_20_1_Content_Last"> Ankündigung über Announcement-Liste</text:p>
        </text:list-item>
      </text:list>
      <text:line-break/>
      <text:h text:style-name="Heading_20_3" text:outline-level="3"><text:bookmark-start text:name="__RefHeading___am_termin_7"/><text:bookmark-start text:name="am_termin"/>am Termin<text:bookmark-end text:name="__RefHeading___am_termin_7"/><text:bookmark-end text:name="am_termin"/></text:h>
      <text:list text:style-name="List_20_1" text:continue-numbering="false">
        <text:list-item>
          <text:p text:style-name="List_20_1_Content_First"> rechtzeitig vorher da sein</text:p>
        </text:list-item>
        <text:list-item>
          <text:p text:style-name="List_20_1_Content"> Beamer o.ä. klar machen</text:p>
        </text:list-item>
        <text:list-item>
          <text:p text:style-name="List_20_1_Content"> Leute begrüßen, Speaker vorstellen</text:p>
        </text:list-item>
        <text:list-item>
          <text:p text:style-name="List_20_1_Content_Last"> usw.</text:p>
        </text:list-item>
      </text:list>
      <text:line-break/>
      <text:h text:style-name="Heading_20_2" text:outline-level="2"><text:bookmark-start text:name="__RefHeading___themenvorschlaege_8"/><text:bookmark-start text:name="themenvorschlaege"/>Themenvorschläge<text:bookmark-end text:name="__RefHeading___themenvorschlaege_8"/><text:bookmark-end text:name="themenvorschlaege"/></text:h>
      <text:list text:style-name="List_20_1" text:continue-numbering="false">
        <text:list-item>
          <text:p text:style-name="List_20_1_Content_First"> Perl Template Toolkit by <text:a xlink:type="simple" xlink:href="https://wiki.netz39.de/user:lespocky" text:style-name="Internet_20_link" text:visited-style-name="Visited_20_Internet_20_Link">alex</text:a> (älterer Vortrag vom Webmontag)</text:p>
        </text:list-item>
        <text:list-item>
          <text:p text:style-name="List_20_1_Content"> Diverse Vorträge zur Programmiersprache <text:span text:style-name="Emphasis">Java</text:span> <text:a xlink:type="simple" xlink:href="https://wiki.netz39.de/user:tux" text:style-name="Internet_20_link" text:visited-style-name="Visited_20_Internet_20_Link">Tux</text:a></text:p>
          <text:list text:style-name="List_20_1">
            <text:list-item>
              <text:p text:style-name="List_20_1_Content"> Vor- und Nachteile von Java: Behauptung und Realität</text:p>
            </text:list-item>
            <text:list-item>
              <text:p text:style-name="List_20_1_Content"> Effective Java (auch bzw besser als Serie kurzer Vorträge möglich)</text:p>
            </text:list-item>
            <text:list-item>
              <text:p text:style-name="List_20_1_Content"> Concurrent Java: Entwicklung für Multi-Threading-Umgebungen</text:p>
            </text:list-item>
            <text:list-item>
              <text:p text:style-name="List_20_1_Content"> Web-Applikationen mit Java</text:p>
            </text:list-item>
          </text:list>
        </text:list-item>
        <text:list-item>
          <text:p text:style-name="List_20_1_Content"> flexible internet router for linux mit fli4l by <text:a xlink:type="simple" xlink:href="https://wiki.netz39.de/user:lespocky" text:style-name="Internet_20_link" text:visited-style-name="Visited_20_Internet_20_Link">alex</text:a> (oder: Was routet so leise in unserem 19"-Raum?)</text:p>
        </text:list-item>
        <text:list-item>
          <text:p text:style-name="List_20_1_Content"> Grundkurs Transistorschaltungen</text:p>
        </text:list-item>
        <text:list-item>
          <text:p text:style-name="List_20_1_Content"> Irgendwas mit Bio-Kunststoff. Herstellung (DIY), Eigenschaften, foo …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<text:span text:style-name="del">UAV control by <text:a xlink:type="simple" xlink:href="https://wiki.netz39.de/user:katha" text:style-name="Internet_20_link" text:visited-style-name="Visited_20_Internet_20_Link">katha</text:a></text:span> (siehe oben)</text:p>
        </text:list-item>
        <text:list-item>
          <text:p text:style-name="List_20_1_Content"> <text:span text:style-name="del">HowToÄtz und Projektbeschreibung <text:a xlink:type="simple" xlink:href="https://wiki.netz39.de/user:dkdent" text:style-name="Internet_20_link" text:visited-style-name="Visited_20_Internet_20_Link">dkdent</text:a></text:span></text:p>
        </text:list-item>
        <text:list-item>
          <text:p text:style-name="List_20_1_Content"> <text:span text:style-name="del">HowToPrnt (wenn der Drucker dann mal fertig ist) <text:a xlink:type="simple" xlink:href="https://wiki.netz39.de/user:dkdent" text:style-name="Internet_20_link" text:visited-style-name="Visited_20_Internet_20_Link">dkdent</text:a></text:span></text:p>
        </text:list-item>
        <text:list-item>
          <text:p text:style-name="List_20_1_Content"> Einführung in Ruby/Rails <text:a xlink:type="simple" xlink:href="https://wiki.netz39.de/user:andreas" text:style-name="Internet_20_link" text:visited-style-name="Visited_20_Internet_20_Link">andreas</text:a> (evtl. viele Vorträge, so als Reihe)</text:p>
        </text:list-item>
        <text:list-item>
          <text:p text:style-name="List_20_1_Content"> <text:span text:style-name="Strong_20_Emphasis">Was tun wenn's brennt: <text:span text:style-name="Emphasis">Überleben von apokalyptischen Ereignissen</text:span></text:span> von <text:a xlink:type="simple" xlink:href="https://wiki.netz39.de/user:frank" text:style-name="Internet_20_link" text:visited-style-name="Visited_20_Internet_20_Link">Frank</text:a></text:p>
          <text:list text:style-name="List_20_1">
            <text:list-item>
              <text:p text:style-name="List_20_1_Content"> Über die Selbst- und Gruppenorganisation vor und während überdurchschnittlich großer Katastrophen.</text:p>
              <text:list text:style-name="List_20_1">
                <text:list-item>
                  <text:p text:style-name="List_20_1_Content"> [tux] Wir gründen die Apocalype Resiliance Group. Das Logo: vier Reiter, die ihre Pferde abzäumen, und der Schriftzug <text:span text:style-name="Emphasis">*arg*</text:span></text:p>
                </text:list-item>
                <text:list-item>
                  <text:p text:style-name="List_20_1_Content"> [andrelf] Ich würde einen Talk zum Zombi-Outbreak machen: mathematische Modellierung der Infektion, Ausbreitung etc. und davon dann die Überlebens-Chancen der Menschheit ableiten</text:p>
                </text:list-item>
              </text:list>
            </text:list-item>
          </text:list>
        </text:list-item>
        <text:list-item>
          <text:p text:style-name="List_20_1_Content"> Stadtwikis im Allgemeinen und <text:a xlink:type="simple" xlink:href="http://www.sachsen-anhalt-wiki.de/index.php/MagdeWiki" text:style-name="Internet_20_link" text:visited-style-name="Visited_20_Internet_20_Link">MagdeWiki</text:a> im speziellen</text:p>
        </text:list-item>
        <text:list-item>
          <text:p text:style-name="List_20_1_Content"> <text:span text:style-name="del"><text:span text:style-name="Strong_20_Emphasis">Energiedingens</text:span> von Tatjana</text:span></text:p>
        </text:list-item>
        <text:list-item>
          <text:p text:style-name="List_20_1_Content_Last"> Lessons learned: Angriffe auf Telekom-Router und DynDN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20:37</meta:creation-date>
    <dc:creator>Generated</dc:creator>
    <dc:date>2026-08-02T02::20:37</dc:date>
    <dc:language>en-US</dc:language>
    <meta:editing-cycles>1</meta:editing-cycles>
    <meta:editing-duration>PT0S</meta:editing-duration>
    <dc:title>talks:talks</dc:title>
  </office:meta>
</office:document-meta>
</file>