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0ry5"/><text:bookmark-start text:name="__RefHeading___ry5_oscar_1"/><text:bookmark-start text:name="ry5_oscar"/>0Ry5 (Oscar)<text:bookmark-end text:name="__RefHeading___ry5_oscar_1"/><text:bookmark-end text:name="ry5_oscar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0ry5@netz39.de" text:style-name="Internet_20_link" text:visited-style-name="Visited_20_Internet_20_Link">0ry5@netz39.de</text:a></text:p>
        </text:list-item>
        <text:list-item>
          <text:p text:style-name="List_20_1_Content"><text:span text:style-name=""> Discord</text:span></text:p>
          <text:line-break/>
          <text:p text:style-name="List_20_1_Content_Last"> 0Ry5#5463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typescript (react)</text:p>
        </text:list-item>
        <text:list-item>
          <text:p text:style-name="List_20_1_Content"> docker</text:p>
        </text:list-item>
        <text:list-item>
          <text:p text:style-name="List_20_1_Content_Last"> java (spring-boot)</text:p>
        </text:list-item>
      </text:list>
      <text:line-break/>
      <text:h text:style-name="Heading_20_2" text:outline-level="2"><text:bookmark-start text:name="__RefHeading___interests_3"/><text:bookmark-start text:name="interests"/>Interests<text:bookmark-end text:name="__RefHeading___interests_3"/><text:bookmark-end text:name="interests"/></text:h>
      <text:list text:style-name="List_20_1" text:continue-numbering="false">
        <text:list-item>
          <text:p text:style-name="List_20_1_Content_First"> webdev</text:p>
        </text:list-item>
        <text:list-item>
          <text:p text:style-name="List_20_1_Content_Last"> förderanträge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netz39.de/projects:2025:cheatsheets" text:style-name="Internet_20_link" text:visited-style-name="Visited_20_Internet_20_Link">CheatShee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9</meta:creation-date>
    <dc:creator>Generated</dc:creator>
    <dc:date>2025-06-16T15::20:39</dc:date>
    <dc:language>en-US</dc:language>
    <meta:editing-cycles>1</meta:editing-cycles>
    <meta:editing-duration>PT0S</meta:editing-duration>
    <dc:title>user:0ry5</dc:title>
  </office:meta>
</office:document-meta>
</file>