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3v4n"/><text:bookmark-start text:name="__RefHeading___christian_s_1"/><text:bookmark-start text:name="christian_s"/>Christian S<text:bookmark-end text:name="__RefHeading___christian_s_1"/><text:bookmark-end text:name="christian_s"/></text:h>
      <text:p text:style-name="Text_20_body"><text:span text:style-name="Strong_20_Emphasis">Jabber/xmpp</text:span> 3v4n@jabber.ccc.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2T10::47:52</meta:creation-date>
    <dc:creator>Generated</dc:creator>
    <dc:date>2026-06-22T10::47:52</dc:date>
    <dc:language>en-US</dc:language>
    <meta:editing-cycles>1</meta:editing-cycles>
    <meta:editing-duration>PT0S</meta:editing-duration>
    <dc:title>user:3v4n</dc:title>
  </office:meta>
</office:document-meta>
</file>