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55fb7b9d9a1965b11004e76e2ac98a3a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user:andrelf"/><text:bookmark-start text:name="__RefHeading___andrelf_1"/><text:bookmark-start text:name="andrelf"/>andrelf<text:bookmark-end text:name="__RefHeading___andrelf_1"/><text:bookmark-end text:name="andrelf"/></text:h>
      <text:p text:style-name="Text_20_body"><draw:frame draw:style-name="medialeft" draw:name="0" text:anchor-type="paragraph" draw:z-index="0" svg:width="5.2916666666667cm" style:rel-width="100%" svg:height="5.2916666666667cm" style:rel-height="scale"><draw:image xlink:href="Pictures/55fb7b9d9a1965b11004e76e2ac98a3a.jpg" xlink:type="simple" xlink:show="embed" xlink:actuate="onLoad"/></draw:frame></text:p>
      <text:h text:style-name="Heading_20_2" text:outline-level="2"><text:bookmark-start text:name="__RefHeading___internetz_2"/><text:bookmark-start text:name="internetz"/>InterNetz<text:bookmark-end text:name="__RefHeading___internetz_2"/><text:bookmark-end text:name="internetz"/></text:h>
      <text:list text:style-name="List_20_1" text:continue-numbering="false">
        <text:list-item>
          <text:p text:style-name="List_20_1_Content_First"><text:span text:style-name=""> Twitter</text:span></text:p>
          <text:line-break/>
          <text:p text:style-name="List_20_1_Content_Last"> <text:a xlink:type="simple" xlink:href="https://twitter.com/theandrelf" text:style-name="Internet_20_link" text:visited-style-name="Visited_20_Internet_20_Link">@theandrelf</text:a></text:p>
        </text:list-item>
      </text:list>
      <text:line-break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04T04::21:17</meta:creation-date>
    <dc:creator>Generated</dc:creator>
    <dc:date>2026-07-04T04::21:17</dc:date>
    <dc:language>en-US</dc:language>
    <meta:editing-cycles>1</meta:editing-cycles>
    <meta:editing-duration>PT0S</meta:editing-duration>
    <dc:title>user:andrelf</dc:title>
  </office:meta>
</office:document-meta>
</file>