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bandits"/>still Hello World</text:p>
      <text:p text:style-name="Text_20_body">Mail: bandits@posteo.de</text:p>
      <text:p text:style-name="Text_20_body">ff-Geräte mit Verlinkung:</text:p>
      <text:list text:style-name="List_20_1" text:continue-numbering="false">
        <text:list-item>
          <text:p text:style-name="List_20_1_Content_First"> <text:a xlink:type="simple" xlink:href="https://wiki.netz39.de/user:bandits:ff_ubiquitgeraete" text:style-name="Internet_20_link" text:visited-style-name="Visited_20_Internet_20_Link">ff_ubiquitgeraete</text:a></text:p>
        </text:list-item>
        <text:list-item>
          <text:p text:style-name="List_20_1_Content_Last"> <text:a xlink:type="simple" xlink:href="https://wiki.netz39.de/user:bandits:ff_tpgeraete" text:style-name="Internet_20_link" text:visited-style-name="Visited_20_Internet_20_Link">ff_tpgeraet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4::55:41</meta:creation-date>
    <dc:creator>Generated</dc:creator>
    <dc:date>2026-07-11T14::55:41</dc:date>
    <dc:language>en-US</dc:language>
    <meta:editing-cycles>1</meta:editing-cycles>
    <meta:editing-duration>PT0S</meta:editing-duration>
    <dc:title>user:bandits</dc:title>
  </office:meta>
</office:document-meta>
</file>