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bas"/><text:bookmark-start text:name="__RefHeading___bas_1"/><text:bookmark-start text:name="bas"/>Bas<text:bookmark-end text:name="__RefHeading___bas_1"/><text:bookmark-end text:name="bas"/></text:h>
      <text:h text:style-name="Heading_20_1" text:outline-level="1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ist_20_1_Content_First"> C++ (Qt, OpenCV, OpenGL ), lerne Julia</text:p>
        </text:list-item>
        <text:list-item>
          <text:p text:style-name="List_20_1_Content"> Maschinelles Sehen (Bilderkennung, Bildverarbeitung)</text:p>
        </text:list-item>
        <text:list-item>
          <text:p text:style-name="List_20_1_Content"> 3D-Grafik Foo (Keine Modellierung, eher OpenGL)</text:p>
        </text:list-item>
        <text:list-item>
          <text:p text:style-name="List_20_1_Content_Last"> ein wenig Löten</text:p>
        </text:list-item>
      </text:list>
      <text:line-break/>
      <text:h text:style-name="Heading_20_1" text:outline-level="1"><text:bookmark-start text:name="__RefHeading___projekte_3"/><text:bookmark-start text:name="projekte"/>Projekte<text:bookmark-end text:name="__RefHeading___projekte_3"/><text:bookmark-end text:name="projekte"/></text:h>
      <text:list text:style-name="List_20_1" text:continue-numbering="false">
        <text:list-item>
          <text:p text:style-name="LastListParagraph_List_20_1_Content_First"> <text:a xlink:type="simple" xlink:href="https://wiki.netz39.de/projects:2015:logouhr" text:style-name="Internet_20_link" text:visited-style-name="Visited_20_Internet_20_Link">LogoUh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22::41:50</meta:creation-date>
    <dc:creator>Generated</dc:creator>
    <dc:date>2025-05-05T22::41:50</dc:date>
    <dc:language>en-US</dc:language>
    <meta:editing-cycles>1</meta:editing-cycles>
    <meta:editing-duration>PT0S</meta:editing-duration>
    <dc:title>user:bas</dc:title>
  </office:meta>
</office:document-meta>
</file>