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en"/><text:bookmark-start text:name="__RefHeading___benjamin_hatscher_1"/><text:bookmark-start text:name="benjamin_hatscher"/>Benjamin Hatscher<text:bookmark-end text:name="__RefHeading___benjamin_hatscher_1"/><text:bookmark-end text:name="benjamin_hatscher"/></text:h>
      <text:p text:style-name="Text_20_body">Status: Doktorand,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mailto:ben@netz39.de" text:style-name="Internet_20_link" text:visited-style-name="Visited_20_Internet_20_Link">ben@netz39.de </text:a></text:p>
        </text:list-item>
      </text:list>
      <text:line-break/>
      <text:h text:style-name="Heading_20_2" text:outline-level="2"><text:bookmark-start text:name="__RefHeading___lieblingssaege_3"/><text:bookmark-start text:name="lieblingssaege"/>Lieblingssäge<text:bookmark-end text:name="__RefHeading___lieblingssaege_3"/><text:bookmark-end text:name="lieblingssaege"/></text:h>
      <text:list text:style-name="List_20_1" text:continue-numbering="false">
        <text:list-item>
          <text:p text:style-name="LastListParagraph_List_20_1_Content_First"> Kappsäge</text:p>
        </text:list-item>
      </text:list>
      <text:line-break/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Fräsen</text:p>
        </text:list-item>
        <text:list-item>
          <text:p text:style-name="List_20_1_Content"> Zeichnen</text:p>
        </text:list-item>
        <text:list-item>
          <text:p text:style-name="List_20_1_Content"> Stümper-Schreinern</text:p>
        </text:list-item>
        <text:list-item>
          <text:p text:style-name="List_20_1_Content"> grafische Gestaltung</text:p>
        </text:list-item>
        <text:list-item>
          <text:p text:style-name="List_20_1_Content"> Web-stuff (Wordpress etc.)</text:p>
        </text:list-item>
        <text:list-item>
          <text:p text:style-name="List_20_1_Content"> Platinen ätzen</text:p>
        </text:list-item>
        <text:list-item>
          <text:p text:style-name="List_20_1_Content_Last"> 63 Switches mit verbundenen Augen am Druckpunkt unterscheiden*</text:p>
        </text:list-item>
      </text:list>
      <text:line-break/>
      <text:p text:style-name="Text_20_body">*möglicherweise</text:p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Videostele (Holzding in der Lounge) wieder zum laufen bringen zerlegen und entsorgen</text:p>
        </text:list-item>
      </text:list>
      <text:line-break/>
      <text:h text:style-name="Heading_20_2" text:outline-level="2"><text:bookmark-start text:name="__RefHeading___abgeschlossene_projekte_6"/><text:bookmark-start text:name="abgeschlossene_projekte"/>abgeschlossene Projekte<text:bookmark-end text:name="__RefHeading___abgeschlossene_projekte_6"/><text:bookmark-end text:name="abgeschlossene_projekte"/></text:h>
      <text:list text:style-name="List_20_1" text:continue-numbering="false">
        <text:list-item>
          <text:p text:style-name="List_20_1_Content_First"> <text:a xlink:type="simple" xlink:href="https://github.com/benjaminht/Flyer/tree/master/flyerGenerator" text:style-name="Internet_20_link" text:visited-style-name="Visited_20_Internet_20_Link">Script für Netz39 Flyer und Poster aus .ical feed</text:a></text:p>
        </text:list-item>
        <text:list-item>
          <text:p text:style-name="List_20_1_Content"> <text:a xlink:type="simple" xlink:href="https://github.com/benjaminht/Flyer/tree/master/LatexTemplate" text:style-name="Internet_20_link" text:visited-style-name="Visited_20_Internet_20_Link">Netz39 Flyer und Poster LAteX Template</text:a></text:p>
        </text:list-item>
        <text:list-item>
          <text:p text:style-name="List_20_1_Content"> <text:a xlink:type="simple" xlink:href="http://www.hatscher.cc/images/KeyboardCase.jpg" text:style-name="Internet_20_link" text:visited-style-name="Visited_20_Internet_20_Link">Tastaturtasche aus Filz</text:a></text:p>
        </text:list-item>
        <text:list-item>
          <text:p text:style-name="List_20_1_Content"> <text:a xlink:type="simple" xlink:href="http://www.hatscher.cc/images/MobileKran.jpg" text:style-name="Internet_20_link" text:visited-style-name="Visited_20_Internet_20_Link">Mobilehalter</text:a></text:p>
        </text:list-item>
        <text:list-item>
          <text:p text:style-name="List_20_1_Content"> <text:a xlink:type="simple" xlink:href="http://www.hatscher.cc/images/Wickelaufsatz.jpg" text:style-name="Internet_20_link" text:visited-style-name="Visited_20_Internet_20_Link">Wickelaufsatz für Waschmaschine</text:a></text:p>
        </text:list-item>
        <text:list-item>
          <text:p text:style-name="List_20_1_Content"> <text:a xlink:type="simple" xlink:href="http://www.hatscher.cc/images/TrashyTotem.jpg" text:style-name="Internet_20_link" text:visited-style-name="Visited_20_Internet_20_Link">Provisorisches Provisorium für's Netz39-Totem</text:a></text:p>
        </text:list-item>
        <text:list-item>
          <text:p text:style-name="List_20_1_Content"> <text:a xlink:type="simple" xlink:href="http://www.hatscher.cc/images/windlicht.jpg" text:style-name="Internet_20_link" text:visited-style-name="Visited_20_Internet_20_Link">Windlicht</text:a></text:p>
        </text:list-item>
        <text:list-item>
          <text:p text:style-name="List_20_1_Content"> <text:a xlink:type="simple" xlink:href="http://www.hatscher.cc/images/kissen.jpg" text:style-name="Internet_20_link" text:visited-style-name="Visited_20_Internet_20_Link">Sofakissen</text:a></text:p>
        </text:list-item>
        <text:list-item>
          <text:p text:style-name="List_20_1_Content"> Copter LED/Namensplakette/Beeper-Platinen ätzen &amp; fräsen</text:p>
        </text:list-item>
        <text:list-item>
          <text:p text:style-name="List_20_1_Content_Last"> Copter bauen</text:p>
        </text:list-item>
      </text:list>
      <text:line-break/>
      <text:h text:style-name="Heading_20_2" text:outline-level="2"><text:bookmark-start text:name="__RefHeading___projektideen_luftschloesser_7"/><text:bookmark-start text:name="projektideen_luftschloesser"/>Projektideen/Luftschlösser<text:bookmark-end text:name="__RefHeading___projektideen_luftschloesser_7"/><text:bookmark-end text:name="projektideen_luftschloesser"/></text:h>
      <text:list text:style-name="List_20_1" text:continue-numbering="false">
        <text:list-item>
          <text:p text:style-name="List_20_1_Content_First"> Space-Lounge-Tisch mit versenkbarer Steckdosenleiste in der Mitte</text:p>
        </text:list-item>
        <text:list-item>
          <text:p text:style-name="List_20_1_Content"> Backlight-Keycaps (DSA) aus Holz &amp; Epoxi (milchig/klar)</text:p>
        </text:list-item>
        <text:list-item>
          <text:p text:style-name="List_20_1_Content_Last"> Aktuelle Veranstaltungen automatisch auf's LED Display brin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5:10</meta:creation-date>
    <dc:creator>Generated</dc:creator>
    <dc:date>2026-06-13T06::35:10</dc:date>
    <dc:language>en-US</dc:language>
    <meta:editing-cycles>1</meta:editing-cycles>
    <meta:editing-duration>PT0S</meta:editing-duration>
    <dc:title>user:ben</dc:title>
  </office:meta>
</office:document-meta>
</file>