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kdent:esp8266"/>David hat noch <text:span text:style-name="del"> 4 </text:span> 3 esp8266 ESP-12, bei Interesse immer ansprechen.</text:p>
      <text:p text:style-name="Text_20_body">Notizen:</text:p>
      <text:list text:style-name="List_20_1" text:continue-numbering="false">
        <text:list-item>
          <text:p text:style-name="List_20_1_Content_First"> IDE - aktuelle arduinoIDE (1.6.4)</text:p>
        </text:list-item>
        <text:list-item>
          <text:p text:style-name="List_20_1_Content_Last"> <text:a xlink:type="simple" xlink:href="https://github.com/esp8266/Arduino" text:style-name="Internet_20_link" text:visited-style-name="Visited_20_Internet_20_Link">https://github.com/esp8266/Arduino</text:a> und den Anweisungen folgen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esp8266.com/" text:style-name="Internet_20_link" text:visited-style-name="Visited_20_Internet_20_Link">http://www.esp8266.com/</text:a></text:p>
        </text:list-item>
        <text:list-item>
          <text:p text:style-name="List_20_1_Content"> <text:a xlink:type="simple" xlink:href="https://github.com/cnlohr/ws2812esp8266" text:style-name="Internet_20_link" text:visited-style-name="Visited_20_Internet_20_Link">https://github.com/cnlohr/ws2812esp8266</text:a></text:p>
        </text:list-item>
        <text:list-item>
          <text:p text:style-name="List_20_1_Content"> <text:a xlink:type="simple" xlink:href="https://www.reddit.com/r/esp8266" text:style-name="Internet_20_link" text:visited-style-name="Visited_20_Internet_20_Link">https://www.reddit.com/r/esp8266</text:a></text:p>
        </text:list-item>
        <text:list-item>
          <text:p text:style-name="List_20_1_Content"> <text:a xlink:type="simple" xlink:href="http://forum.makehackvoid.com/t/esp8266-operating-voltage-range-and-sleep-current/286" text:style-name="Internet_20_link" text:visited-style-name="Visited_20_Internet_20_Link">http://forum.makehackvoid.com/t/esp8266-operating-voltage-range-and-sleep-current/286</text:a></text:p>
        </text:list-item>
        <text:list-item>
          <text:p text:style-name="List_20_1_Content_Last"> <text:a xlink:type="simple" xlink:href="http://l0l.org.uk/2014/12/esp8266-modules-hardware-guide-gotta-catch-em-all/" text:style-name="Internet_20_link" text:visited-style-name="Visited_20_Internet_20_Link">http://l0l.org.uk/2014/12/esp8266-modules-hardware-guide-gotta-catch-em-all/</text:a></text:p>
        </text:list-item>
      </text:list>
      <text:line-break/>
      <text:p text:style-name="Text_20_body">Anmerkung Toby:</text:p>
      <text:list text:style-name="List_20_1" text:continue-numbering="false">
        <text:list-item>
          <text:p text:style-name="LastListParagraph_List_20_1_Content_First"> Wünsche mir einen Workshop zu diesem Wunderboard :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21</meta:creation-date>
    <dc:creator>Generated</dc:creator>
    <dc:date>2026-06-13T07::58:21</dc:date>
    <dc:language>en-US</dc:language>
    <meta:editing-cycles>1</meta:editing-cycles>
    <meta:editing-duration>PT0S</meta:editing-duration>
    <dc:title>user:dkdent:esp8266</dc:title>
  </office:meta>
</office:document-meta>
</file>