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kdent"/><text:bookmark-start text:name="__RefHeading___david_kilias_1"/><text:bookmark-start text:name="david_kilias"/>David Kilias<text:bookmark-end text:name="__RefHeading___david_kilias_1"/><text:bookmark-end text:name="david_kilias"/></text:h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eMail</text:span></text:p>
          <text:line-break/>
          <text:p text:style-name="List_20_1_Content"> <text:a xlink:type="simple" xlink:href="mailto:mailto:dkdent@netz39.de" text:style-name="Internet_20_link" text:visited-style-name="Visited_20_Internet_20_Link">dkdent@netz39.de</text:a></text:p>
        </text:list-item>
        <text:list-item>
          <text:p text:style-name="List_20_1_Content"><text:span text:style-name=""> github</text:span></text:p>
          <text:line-break/>
          <text:p text:style-name="List_20_1_Content"> <text:a xlink:type="simple" xlink:href="https://github.com/24367dfa" text:style-name="Internet_20_link" text:visited-style-name="Visited_20_Internet_20_Link">24367dfa</text:a></text:p>
        </text:list-item>
        <text:list-item>
          <text:p text:style-name="List_20_1_Content"><text:span text:style-name=""> GPG-Key</text:span></text:p>
          <text:line-break/>
          <text:p text:style-name="List_20_1_Content_Last"> B0CD 25FD B3FF 16F1 E62E  BBD7 4318 2A6A E567 8FB5</text:p>
        </text:list-item>
      </text:list>
      <text:line-break/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ist_20_1_Content_First"> Löten</text:p>
        </text:list-item>
        <text:list-item>
          <text:p text:style-name="List_20_1_Content"> PCB-Layout mit KiCad</text:p>
        </text:list-item>
        <text:list-item>
          <text:p text:style-name="List_20_1_Content"> 3D-Druck</text:p>
        </text:list-item>
        <text:list-item>
          <text:p text:style-name="List_20_1_Content"> Holzarbeiten :]</text:p>
        </text:list-item>
        <text:list-item>
          <text:p text:style-name="List_20_1_Content"> ootb-Thinking</text:p>
        </text:list-item>
        <text:list-item>
          <text:p text:style-name="List_20_1_Content"> python</text:p>
        </text:list-item>
        <text:list-item>
          <text:p text:style-name="List_20_1_Content_Last"> git</text:p>
        </text:list-item>
      </text:list>
      <text:line-break/>
      <text:h text:style-name="Heading_20_2" text:outline-level="2"><text:bookmark-start text:name="__RefHeading___projekte_4"/><text:bookmark-start text:name="projekte"/>Projekte<text:bookmark-end text:name="__RefHeading___projekte_4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:2013:pcb-etching" text:style-name="Internet_20_link" text:visited-style-name="Visited_20_Internet_20_Link">Ätzküvette</text:a></text:p>
        </text:list-item>
        <text:list-item>
          <text:p text:style-name="List_20_1_Content"> <text:a xlink:type="simple" xlink:href="https://wiki.netz39.de/projects:2013:pcb-exposure" text:style-name="Internet_20_link" text:visited-style-name="Visited_20_Internet_20_Link">Belichtungsgerät</text:a></text:p>
        </text:list-item>
        <text:list-item>
          <text:p text:style-name="List_20_1_Content"> <text:a xlink:type="simple" xlink:href="https://wiki.netz39.de/projects:2013:pcb-print" text:style-name="Internet_20_link" text:visited-style-name="Visited_20_Internet_20_Link">Umbau Epson Stylus R220 zum Druck von Ätzmasken</text:a></text:p>
        </text:list-item>
        <text:list-item>
          <text:p text:style-name="List_20_1_Content"> <text:a xlink:type="simple" xlink:href="https://wiki.netz39.de/internal:inventory:tools:3d_printer" text:style-name="Internet_20_link" text:visited-style-name="Visited_20_Internet_20_Link">3D-Druckerei</text:a></text:p>
        </text:list-item>
        <text:list-item>
          <text:p text:style-name="List_20_1_Content_Last"> <text:a xlink:type="simple" xlink:href="https://pad.n39.eu/p/diabolo" text:style-name="Internet_20_link" text:visited-style-name="Visited_20_Internet_20_Link">Intelligent Diabolo Lighting</text:a></text:p>
        </text:list-item>
      </text:list>
      <text:line-break/>
      <text:h text:style-name="Heading_20_2" text:outline-level="2"><text:bookmark-start text:name="__RefHeading___notizen_5"/><text:bookmark-start text:name="notizen"/>Notizen<text:bookmark-end text:name="__RefHeading___notizen_5"/><text:bookmark-end text:name="notizen"/></text:h>
      <text:list text:style-name="List_20_1" text:continue-numbering="false">
        <text:list-item>
          <text:p text:style-name="List_20_1_Content_First"><text:a xlink:type="simple" xlink:href="http://www.rn-wissen.de/index.php/Platinen_doppelseitig_layouten_mit_Eagle" text:style-name="Internet_20_link" text:visited-style-name="Visited_20_Internet_20_Link">doppelseitig layouten mit Eagle</text:a></text:p>
        </text:list-item>
        <text:list-item>
          <text:p text:style-name="List_20_1_Content"> <text:a xlink:type="simple" xlink:href="https://www.sparkfun.com/tutorials/115" text:style-name="Internet_20_link" text:visited-style-name="Visited_20_Internet_20_Link">better PCBs in Eagle</text:a></text:p>
        </text:list-item>
        <text:list-item>
          <text:p text:style-name="List_20_1_Content"> <text:a xlink:type="simple" xlink:href="http://www.neufeld.newton.ks.us/electronics/?page_id=81" text:style-name="Internet_20_link" text:visited-style-name="Visited_20_Internet_20_Link"> EAGLE-Layout-Tips</text:a></text:p>
        </text:list-item>
        <text:list-item>
          <text:p text:style-name="List_20_1_Content"> <text:a xlink:type="simple" xlink:href="http://hackaday.com/2013/03/21/assigning-new-packages-to-eagle-pcb-components/" text:style-name="Internet_20_link" text:visited-style-name="Visited_20_Internet_20_Link">New Packages for EAGLE Components</text:a></text:p>
        </text:list-item>
        <text:list-item>
          <text:p text:style-name="List_20_1_Content"> <text:a xlink:type="simple" xlink:href="http://en.wikibooks.org/wiki/OpenSCAD_User_Manual/The_OpenSCAD_Language" text:style-name="Internet_20_link" text:visited-style-name="Visited_20_Internet_20_Link">OpenSCAD User Manual</text:a></text:p>
        </text:list-item>
        <text:list-item>
          <text:p text:style-name="List_20_1_Content"> <text:a xlink:type="simple" xlink:href="http://flitetest.com/articles/The_Tricopter_V2_5_build" text:style-name="Internet_20_link" text:visited-style-name="Visited_20_Internet_20_Link">Tricopter v2.5 Build Tutorial</text:a></text:p>
        </text:list-item>
        <text:list-item>
          <text:p text:style-name="List_20_1_Content"> RFT Oszi:</text:p>
          <text:list text:style-name="List_20_1">
            <text:list-item>
              <text:p text:style-name="List_20_1_Content"> <text:a xlink:type="simple" xlink:href="http://www.rainbowsoft.de/oszi/anleitung_eo_213.pdf" text:style-name="Internet_20_link" text:visited-style-name="Visited_20_Internet_20_Link">Handbuch</text:a></text:p>
            </text:list-item>
            <text:list-item>
              <text:p text:style-name="List_20_1_Content"> <text:a xlink:type="simple" xlink:href="http://www.rainbowsoft.de/oszi/schaltplan_eo_213.pdf" text:style-name="Internet_20_link" text:visited-style-name="Visited_20_Internet_20_Link">Schaltplan</text:a></text:p>
            </text:list-item>
          </text:list>
        </text:list-item>
        <text:list-item>
          <text:p text:style-name="List_20_1_Content_Last"> <text:a xlink:type="simple" xlink:href="http://www.awesomeweirdness.com/projects-diy/install-eagle-cad-ubuntu-13-04-14-04/" text:style-name="Internet_20_link" text:visited-style-name="Visited_20_Internet_20_Link">EagleCAD 7.1 in aktuellem Ubuntu installier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1::16:50</meta:creation-date>
    <dc:creator>Generated</dc:creator>
    <dc:date>2026-07-13T01::16:50</dc:date>
    <dc:language>en-US</dc:language>
    <meta:editing-cycles>1</meta:editing-cycles>
    <meta:editing-duration>PT0S</meta:editing-duration>
    <dc:title>user:dkdent</dc:title>
  </office:meta>
</office:document-meta>
</file>