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eriu"/><text:bookmark-start text:name="__RefHeading___eriu_1"/><text:bookmark-start text:name="eriu"/>Eriu<text:bookmark-end text:name="__RefHeading___eriu_1"/><text:bookmark-end text:name="eriu"/></text:h>
      <text:list text:style-name="List_20_1" text:continue-numbering="false">
        <text:list-item>
          <text:p text:style-name="LastListParagraph_List_20_1_Content_First"> <text:a xlink:type="simple" xlink:href="https://twitter.com/#!/vorsprach" text:style-name="Internet_20_link" text:visited-style-name="Visited_20_Internet_20_Link">Twitter</text:a></text:p>
        </text:list-item>
      </text:list>
      <text:line-break/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netz39.de/resources:leibnizstrasse32:kitchen" text:style-name="Internet_20_link" text:visited-style-name="Visited_20_Internet_20_Link"> Einrichtung und Ausbau der Küche</text:a></text:p>
        </text:list-item>
        <text:list-item>
          <text:p text:style-name="List_20_1_Content"> Kochen</text:p>
          <text:list text:style-name="List_20_1">
            <text:list-item>
              <text:p text:style-name="List_20_1_Content"> <text:a xlink:type="simple" xlink:href="https://wiki.netz39.de/projects:2013:cooking:cookies" text:style-name="Internet_20_link" text:visited-style-name="Visited_20_Internet_20_Link"> American Cookies</text:a></text:p>
            </text:list-item>
            <text:list-item>
              <text:p text:style-name="List_20_1_Content"> <text:a xlink:type="simple" xlink:href="https://wiki.netz39.de/projects:2013:cooking:2013-02-06" text:style-name="Internet_20_link" text:visited-style-name="Visited_20_Internet_20_Link"> Chicken Korma</text:a></text:p>
            </text:list-item>
          </text:list>
        </text:list-item>
        <text:list-item>
          <text:p text:style-name="List_20_1_Content"> <text:a xlink:type="simple" xlink:href="https://wiki.netz39.de/projects:2012:freifunk" text:style-name="Internet_20_link" text:visited-style-name="Visited_20_Internet_20_Link">Freifunk</text:a></text:p>
        </text:list-item>
        <text:list-item>
          <text:p text:style-name="List_20_1_Content_Last"> <text:a xlink:type="simple" xlink:href="https://wiki.netz39.de/projects:2012:illumination" text:style-name="Internet_20_link" text:visited-style-name="Visited_20_Internet_20_Link"> illumin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49:37</meta:creation-date>
    <dc:creator>Generated</dc:creator>
    <dc:date>2026-07-25T00::49:37</dc:date>
    <dc:language>en-US</dc:language>
    <meta:editing-cycles>1</meta:editing-cycles>
    <meta:editing-duration>PT0S</meta:editing-duration>
    <dc:title>user:eriu</dc:title>
  </office:meta>
</office:document-meta>
</file>