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kathi"/><text:bookmark-start text:name="__RefHeading___katharina_lehmann_1"/><text:bookmark-start text:name="katharina_lehmann"/>Katharina Lehmann<text:bookmark-end text:name="__RefHeading___katharina_lehmann_1"/><text:bookmark-end text:name="katharina_lehmann"/></text:h>
      <text:h text:style-name="Heading_20_2" text:outline-level="2"><text:bookmark-start text:name="__RefHeading___kontaktadressen_2"/><text:bookmark-start text:name="kontaktadressen"/>Kontaktadressen<text:bookmark-end text:name="__RefHeading___kontaktadressen_2"/><text:bookmark-end text:name="kontaktadressen"/></text:h>
      <text:list text:style-name="List_20_1" text:continue-numbering="false">
        <text:list-item>
          <text:p text:style-name="List_20_1_Content_First"><text:span text:style-name=""> Twitter</text:span></text:p>
          <text:line-break/>
          <text:p text:style-name="List_20_1_Content"> <text:a xlink:type="simple" xlink:href="https://twitter.com/lebkuchen87" text:style-name="Internet_20_link" text:visited-style-name="Visited_20_Internet_20_Link">@lebkuchen87</text:a></text:p>
        </text:list-item>
        <text:list-item>
          <text:p text:style-name="List_20_1_Content"><text:span text:style-name=""> Jabber/XMPP </text:span></text:p>
          <text:line-break/>
          <text:p text:style-name="List_20_1_Content_Last"> lebkuchen@jabber.ccc.de</text:p>
        </text:list-item>
      </text:list>
      <text:line-break/>
      <text:h text:style-name="Heading_20_2" text:outline-level="2"><text:bookmark-start text:name="__RefHeading___nickname_3"/><text:bookmark-start text:name="nickname"/>Nickname<text:bookmark-end text:name="__RefHeading___nickname_3"/><text:bookmark-end text:name="nickname"/></text:h>
      <text:list text:style-name="List_20_1" text:continue-numbering="false">
        <text:list-item>
          <text:p text:style-name="List_20_1_Content_First"> Kathi</text:p>
        </text:list-item>
        <text:list-item>
          <text:p text:style-name="List_20_1_Content_Last"> Lebkuchen</text:p>
        </text:list-item>
      </text:list>
      <text:line-break/>
      <text:h text:style-name="Heading_20_2" text:outline-level="2"><text:bookmark-start text:name="__RefHeading___weitere_mitgliedschaft_4"/><text:bookmark-start text:name="weitere_mitgliedschaft"/>Weitere Mitgliedschaft<text:bookmark-end text:name="__RefHeading___weitere_mitgliedschaft_4"/><text:bookmark-end text:name="weitere_mitgliedschaft"/></text:h>
      <text:list text:style-name="List_20_1" text:continue-numbering="false">
        <text:list-item>
          <text:p text:style-name="LastListParagraph_List_20_1_Content_First"> RoboCupJunior Deutschland e.V.</text:p>
        </text:list-item>
      </text:list>
      <text:line-break/>
      <text:h text:style-name="Heading_20_2" text:outline-level="2"><text:bookmark-start text:name="__RefHeading___projekte_fuer_den_verein_5"/><text:bookmark-start text:name="projekte_fuer_den_verein"/>Projekte für den Verein<text:bookmark-end text:name="__RefHeading___projekte_fuer_den_verein_5"/><text:bookmark-end text:name="projekte_fuer_den_verein"/></text:h>
      <text:list text:style-name="List_20_1" text:continue-numbering="false">
        <text:list-item>
          <text:p text:style-name="List_20_1_Content_First"> Spendenbox</text:p>
        </text:list-item>
        <text:list-item>
          <text:p text:style-name="List_20_1_Content"> Weihnachtsmarktstand 2013 "Magdeburger Vereine stellen sich vor" </text:p>
        </text:list-item>
        <text:list-item>
          <text:p text:style-name="List_20_1_Content_Last"> Infomappe über den Space</text:p>
        </text:list-item>
      </text:list>
      <text:line-break/>
      <text:h text:style-name="Heading_20_2" text:outline-level="2"><text:bookmark-start text:name="__RefHeading___private_projekte_6"/><text:bookmark-start text:name="private_projekte"/>Private Projekte<text:bookmark-end text:name="__RefHeading___private_projekte_6"/><text:bookmark-end text:name="private_projekte"/></text:h>
      <text:h text:style-name="Heading_20_3" text:outline-level="3"><text:bookmark-start text:name="__RefHeading___abgeschlossene_projekte_in_2013_7"/><text:bookmark-start text:name="abgeschlossene_projekte_in_2013"/>abgeschlossene Projekte in 2013<text:bookmark-end text:name="__RefHeading___abgeschlossene_projekte_in_2013_7"/><text:bookmark-end text:name="abgeschlossene_projekte_in_2013"/></text:h>
      <text:list text:style-name="List_20_1" text:continue-numbering="false">
        <text:list-item>
          <text:p text:style-name="List_20_1_Content_First"> Radio</text:p>
        </text:list-item>
        <text:list-item>
          <text:p text:style-name="List_20_1_Content"> Ausstechformen (Schlitten, Schneeflocke)</text:p>
        </text:list-item>
        <text:list-item>
          <text:p text:style-name="List_20_1_Content"> Kindersicherschutz (Eckkantenschutz, Türverriegelung, Türklemmschutz)</text:p>
        </text:list-item>
        <text:list-item>
          <text:p text:style-name="List_20_1_Content_Last"> Schwibbogen</text:p>
        </text:list-item>
      </text:list>
      <text:line-break/>
      <text:h text:style-name="Heading_20_3" text:outline-level="3"><text:bookmark-start text:name="__RefHeading___offene_projekte_8"/><text:bookmark-start text:name="offene_projekte"/>offene Projekte<text:bookmark-end text:name="__RefHeading___offene_projekte_8"/><text:bookmark-end text:name="offene_projekte"/></text:h>
      <text:list text:style-name="List_20_1" text:continue-numbering="false">
        <text:list-item>
          <text:p text:style-name="List_20_1_Content_First"> Kartenhalterung für den Fahrersitz im Auto</text:p>
        </text:list-item>
        <text:list-item>
          <text:p text:style-name="List_20_1_Content"> Drachen bauen</text:p>
        </text:list-item>
        <text:list-item>
          <text:p text:style-name="List_20_1_Content"> Ausstechform (Zuckerstange, Weihnachtskugel)</text:p>
        </text:list-item>
        <text:list-item>
          <text:p text:style-name="List_20_1_Content"> Kasten für Schwibbogen</text:p>
        </text:list-item>
        <text:list-item>
          <text:p text:style-name="List_20_1_Content_Last"> weitere Schwibbögen  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56:04</meta:creation-date>
    <dc:creator>Generated</dc:creator>
    <dc:date>2025-06-15T18::56:04</dc:date>
    <dc:language>en-US</dc:language>
    <meta:editing-cycles>1</meta:editing-cycles>
    <meta:editing-duration>PT0S</meta:editing-duration>
    <dc:title>user:kathi</dc:title>
  </office:meta>
</office:document-meta>
</file>