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keywan"/><text:bookmark-start text:name="__RefHeading___keywan_tonekaboni_1"/><text:bookmark-start text:name="keywan_tonekaboni"/>Keywan Tonekaboni<text:bookmark-end text:name="__RefHeading___keywan_tonekaboni_1"/><text:bookmark-end text:name="keywan_tonekaboni"/></text:h>
      <text:list text:style-name="List_20_1" text:continue-numbering="false">
        <text:list-item>
          <text:p text:style-name="List_20_1_Content_First"><text:span text:style-name=""> E-Mail</text:span></text:p>
          <text:line-break/>
          <text:p text:style-name="List_20_1_Content"> <text:a xlink:type="simple" xlink:href="mailto:mail@tonekaboni.de" text:style-name="Internet_20_link" text:visited-style-name="Visited_20_Internet_20_Link">mail@tonekaboni.de</text:a></text:p>
        </text:list-item>
        <text:list-item>
          <text:p text:style-name="List_20_1_Content"><text:span text:style-name=""> GnuPG</text:span></text:p>
          <text:line-break/>
          <text:p text:style-name="List_20_1_Content"> CEA3 1E07 2E6F 5FD3 94E8 D3DB DBB4 1F1E <text:a xlink:type="simple" xlink:href="https://keywan.tonekaboni.de/keywan.2019.asc" text:style-name="Internet_20_link" text:visited-style-name="Visited_20_Internet_20_Link">93CF 5976</text:a></text:p>
        </text:list-item>
        <text:list-item>
          <text:p text:style-name="List_20_1_Content"><text:span text:style-name=""> GitHub</text:span></text:p>
          <text:line-break/>
          <text:p text:style-name="List_20_1_Content"> <text:a xlink:type="simple" xlink:href="https://github.com/prometoys" text:style-name="Internet_20_link" text:visited-style-name="Visited_20_Internet_20_Link">prometoys</text:a></text:p>
        </text:list-item>
        <text:list-item>
          <text:p text:style-name="List_20_1_Content"><text:span text:style-name=""> Twitter</text:span></text:p>
          <text:line-break/>
          <text:p text:style-name="List_20_1_Content"> <text:a xlink:type="simple" xlink:href="https://twitter.com/tonekaboni" text:style-name="Internet_20_link" text:visited-style-name="Visited_20_Internet_20_Link">@tonekaboni</text:a> </text:p>
        </text:list-item>
        <text:list-item>
          <text:p text:style-name="List_20_1_Content"><text:span text:style-name=""> Web</text:span></text:p>
          <text:line-break/>
          <text:p text:style-name="List_20_1_Content_Last"> <text:a xlink:type="simple" xlink:href="https://keywan.tonekaboni.de" text:style-name="Internet_20_link" text:visited-style-name="Visited_20_Internet_20_Link">keywan.tonekaboni.de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38:11</meta:creation-date>
    <dc:creator>Generated</dc:creator>
    <dc:date>2025-06-17T04::38:11</dc:date>
    <dc:language>en-US</dc:language>
    <meta:editing-cycles>1</meta:editing-cycles>
    <meta:editing-duration>PT0S</meta:editing-duration>
    <dc:title>user:keywan</dc:title>
  </office:meta>
</office:document-meta>
</file>