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wasir"/><text:bookmark-start text:name="__RefHeading___kwasir_1"/><text:bookmark-start text:name="kwasir"/>Kwasir<text:bookmark-end text:name="__RefHeading___kwasir_1"/><text:bookmark-end text:name="kwasir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kwasir@netz39.de" text:style-name="Internet_20_link" text:visited-style-name="Visited_20_Internet_20_Link">kwasir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keys.openpgp.org/vks/v1/by-fingerprint/F7B55B972915326FB626760696B58B3E463B6CD2" text:style-name="Internet_20_link" text:visited-style-name="Visited_20_Internet_20_Link">F7B5 5B97 2915 326F B626 7606 96B5 8B3E 463B 6CD2</text:a>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kwa5ir" text:style-name="Internet_20_link" text:visited-style-name="Visited_20_Internet_20_Link">Kwa5i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27:41</meta:creation-date>
    <dc:creator>Generated</dc:creator>
    <dc:date>2026-07-13T02::27:41</dc:date>
    <dc:language>en-US</dc:language>
    <meta:editing-cycles>1</meta:editing-cycles>
    <meta:editing-duration>PT0S</meta:editing-duration>
    <dc:title>user:kwasir</dc:title>
  </office:meta>
</office:document-meta>
</file>