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spocky:drafts"/><text:bookmark-start text:name="__RefHeading___entwuerfe_1"/><text:bookmark-start text:name="entwuerfe"/>Entwürfe<text:bookmark-end text:name="__RefHeading___entwuerfe_1"/><text:bookmark-end text:name="entwuerfe"/></text:h>
      <text:h text:style-name="Heading_20_2" text:outline-level="2"><text:bookmark-start text:name="__RefHeading___status.net_server_unter_debian_wheezy_2"/><text:bookmark-start text:name="status.net_server_unter_debian_wheezy"/>status.net Server unter Debian Wheezy<text:bookmark-end text:name="__RefHeading___status.net_server_unter_debian_wheezy_2"/><text:bookmark-end text:name="status.net_server_unter_debian_wheezy"/></text:h>
      <text:list text:style-name="List_20_1" text:continue-numbering="false">
        <text:list-item>
          <text:p text:style-name="List_20_1_Content_First"> Pakete installieren zusätzlich zum PHP und MySQL-Server: libmarkdown-php, liboauth-php, php-db, php-mail, php-openid, php-validate, …</text:p>
        </text:list-item>
        <text:list-item>
          <text:p text:style-name="List_20_1_Content_Last"> eigene MySQL-Datenbank anlegen</text:p>
        </text:list-item>
      </text:list>
      <text:line-break/>
      <text:h text:style-name="Heading_20_2" text:outline-level="2"><text:bookmark-start text:name="__RefHeading___installing_pump.io_and_what_i_learned_about_node.js_3"/><text:bookmark-start text:name="installing_pump.io_and_what_i_learned_about_node.js"/>installing pump.io and what I learned about node.js<text:bookmark-end text:name="__RefHeading___installing_pump.io_and_what_i_learned_about_node.js_3"/><text:bookmark-end text:name="installing_pump.io_and_what_i_learned_about_node.js"/></text:h>
      <text:p text:style-name="Text_20_body">Summary of my experiences about installing <text:a xlink:type="simple" xlink:href="http://pump.io/" text:style-name="Internet_20_link" text:visited-style-name="Visited_20_Internet_20_Link">pump.io</text:a> on our own webserver …</text:p>
      <text:h text:style-name="Heading_20_2" text:outline-level="2"><text:bookmark-start text:name="__RefHeading___turnusaufgaben_4"/><text:bookmark-start text:name="turnusaufgaben"/>Turnusaufgaben<text:bookmark-end text:name="__RefHeading___turnusaufgaben_4"/><text:bookmark-end text:name="turnusaufgaben"/></text:h>
      <text:list text:style-name="List_20_1" text:continue-numbering="false">
        <text:list-item>
          <text:p text:style-name="List_20_1_Content_First"> Getränke</text:p>
        </text:list-item>
        <text:list-item>
          <text:p text:style-name="List_20_1_Content"> Meldung von Kalendereinträgen an Stadtmagazine</text:p>
        </text:list-item>
        <text:list-item>
          <text:p text:style-name="List_20_1_Content"> Klo putzen</text:p>
        </text:list-item>
        <text:list-item>
          <text:p text:style-name="List_20_1_Content"> Veranstaltungen bei Facebook pflegen</text:p>
        </text:list-item>
        <text:list-item>
          <text:p text:style-name="List_20_1_Content"> Vortragsreihe organisieren</text:p>
        </text:list-item>
        <text:list-item>
          <text:p text:style-name="List_20_1_Content"> Plenum leiten</text:p>
        </text:list-item>
        <text:list-item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22:22</meta:creation-date>
    <dc:creator>Generated</dc:creator>
    <dc:date>2026-07-04T04::22:22</dc:date>
    <dc:language>en-US</dc:language>
    <meta:editing-cycles>1</meta:editing-cycles>
    <meta:editing-duration>PT0S</meta:editing-duration>
    <dc:title>user:lespocky:drafts</dc:title>
  </office:meta>
</office:document-meta>
</file>