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spocky:notes"/><text:bookmark-start text:name="__RefHeading___notizen_1"/><text:bookmark-start text:name="notizen"/>Notizen<text:bookmark-end text:name="__RefHeading___notizen_1"/><text:bookmark-end text:name="notizen"/></text:h>
      <text:h text:style-name="Heading_20_2" text:outline-level="2"><text:bookmark-start text:name="__RefHeading___verschiedenes_2"/><text:bookmark-start text:name="verschiedenes"/>Verschiedenes<text:bookmark-end text:name="__RefHeading___verschiedenes_2"/><text:bookmark-end text:name="verschiedenes"/></text:h>
      <text:list text:style-name="List_20_1" text:continue-numbering="false">
        <text:list-item>
          <text:p text:style-name="LastListParagraph_List_20_1_Content_First"> Staubsauger-Adapter für BOSCH Bandschleifer PBS 7 A bei Firma Gerber, Siedlerweg 6 (nahe Hellweg, Mittagsstraße)</text:p>
        </text:list-item>
      </text:list>
      <text:line-break/>
      <text:h text:style-name="Heading_20_2" text:outline-level="2"><text:bookmark-start text:name="__RefHeading___pcb_3"/><text:bookmark-start text:name="pcb"/>PCB<text:bookmark-end text:name="__RefHeading___pcb_3"/><text:bookmark-end text:name="pcb"/></text:h>
      <text:list text:style-name="List_20_1" text:continue-numbering="false">
        <text:list-item>
          <text:p text:style-name="LastListParagraph_List_20_1_Content_First"> DXF-Export aus Eagle mit den Ebenen Pads (17), Vias (18), Dimension (20) und Drills (44) und dann ggf. in LibreCAD spiegeln</text:p>
        </text:list-item>
      </text:list>
      <text:line-break/>
      <text:h text:style-name="Heading_20_2" text:outline-level="2"><text:bookmark-start text:name="__RefHeading___projektideen_4"/><text:bookmark-start text:name="projektideen"/>Projektideen<text:bookmark-end text:name="__RefHeading___projektideen_4"/><text:bookmark-end text:name="projektideen"/></text:h>
      <text:list text:style-name="List_20_1" text:continue-numbering="false">
        <text:list-item>
          <text:p text:style-name="LastListParagraph_List_20_1_Content_First"> für die Kamera im Klo: <text:a xlink:type="simple" xlink:href="https://hackaday.com/2018/01/04/there-once-was-an-ic-dedicated-to-blinking-an-led/" text:style-name="Internet_20_link" text:visited-style-name="Visited_20_Internet_20_Link">There Once Was an IC Dedicated to Blinking an LE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19:32</meta:creation-date>
    <dc:creator>Generated</dc:creator>
    <dc:date>2026-06-27T04::19:32</dc:date>
    <dc:language>en-US</dc:language>
    <meta:editing-cycles>1</meta:editing-cycles>
    <meta:editing-duration>PT0S</meta:editing-duration>
    <dc:title>user:lespocky:notes</dc:title>
  </office:meta>
</office:document-meta>
</file>