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"/><text:bookmark-start text:name="__RefHeading___alexander_dahl_1"/><text:bookmark-start text:name="alexander_dahl"/>Alexander Dahl<text:bookmark-end text:name="__RefHeading___alexander_dahl_1"/><text:bookmark-end text:name="alexander_dahl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alex@netz39.de" text:style-name="Internet_20_link" text:visited-style-name="Visited_20_Internet_20_Link">alex@netz39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LeSpocky" text:style-name="Internet_20_link" text:visited-style-name="Visited_20_Internet_20_Link">@LeSpocky</text:a></text:p>
        </text:list-item>
        <text:list-item>
          <text:p text:style-name="List_20_1_Content"><text:span text:style-name=""> Diaspora*</text:span></text:p>
          <text:line-break/>
          <text:p text:style-name="List_20_1_Content"> <text:a xlink:type="simple" xlink:href="https://pod.geraspora.de/people/ccd37a3164dfcc37" text:style-name="Internet_20_link" text:visited-style-name="Visited_20_Internet_20_Link">lespocky@pod.geraspora.de</text:a></text:p>
        </text:list-item>
        <text:list-item>
          <text:p text:style-name="List_20_1_Content"><text:span text:style-name=""> Jabber/XMPP </text:span></text:p>
          <text:line-break/>
          <text:p text:style-name="List_20_1_Content"> alex@jabber.n39.eu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LeSpocky" text:style-name="Internet_20_link" text:visited-style-name="Visited_20_Internet_20_Link">LeSpocky</text:a></text:p>
        </text:list-item>
        <text:list-item>
          <text:p text:style-name="List_20_1_Content"><text:span text:style-name=""> Open Hub</text:span></text:p>
          <text:line-break/>
          <text:p text:style-name="List_20_1_Content_Last"> <text:a xlink:type="simple" xlink:href="https://www.openhub.net/accounts/LeSpocky" text:style-name="Internet_20_link" text:visited-style-name="Visited_20_Internet_20_Link">LeSpocky</text:a></text:p>
        </text:list-item>
      </text:list>
      <text:line-break/>
      <text:h text:style-name="Heading_20_2" text:outline-level="2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ist_20_1_Content_First"> Klettern, Bouldern, Slackline, …</text:p>
        </text:list-item>
        <text:list-item>
          <text:p text:style-name="List_20_1_Content"> Debian GNU/Linux </text:p>
        </text:list-item>
        <text:list-item>
          <text:p text:style-name="List_20_1_Content"> C/C++, Shell, CMake, …</text:p>
        </text:list-item>
        <text:list-item>
          <text:p text:style-name="List_20_1_Content"> Mercurial, Git, Subversion, …</text:p>
        </text:list-item>
        <text:list-item>
          <text:p text:style-name="List_20_1_Content"> Raspberry Pi, AVR, …</text:p>
        </text:list-item>
        <text:list-item>
          <text:p text:style-name="List_20_1_Content"> Löten, (CNC)-Fräsen, 3D-Drucken, …</text:p>
        </text:list-item>
        <text:list-item>
          <text:p text:style-name="List_20_1_Content"> Gitarre, Bass, …</text:p>
        </text:list-item>
        <text:list-item>
          <text:p text:style-name="List_20_1_Content_Last"> flexibel, belastbar, innovativ, kreativ, teamfähig, begeisterungsfähig und kreativ …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2:vierpfeile" text:style-name="Internet_20_link" text:visited-style-name="Visited_20_Internet_20_Link">Dance Dance Revolution</text:a></text:p>
        </text:list-item>
        <text:list-item>
          <text:p text:style-name="List_20_1_Content"> <text:a xlink:type="simple" xlink:href="https://wiki.netz39.de/projects:2012:uaudioswitch" text:style-name="Internet_20_link" text:visited-style-name="Visited_20_Internet_20_Link">uAudioSwitch</text:a></text:p>
        </text:list-item>
        <text:list-item>
          <text:p text:style-name="List_20_1_Content"> <text:a xlink:type="simple" xlink:href="https://wiki.netz39.de/projects:2013:avr_101" text:style-name="Internet_20_link" text:visited-style-name="Visited_20_Internet_20_Link">AVR 101</text:a>, <text:a xlink:type="simple" xlink:href="https://wiki.netz39.de/projects:2013:avr_102" text:style-name="Internet_20_link" text:visited-style-name="Visited_20_Internet_20_Link">AVR 102</text:a></text:p>
        </text:list-item>
        <text:list-item>
          <text:p text:style-name="List_20_1_Content"> <text:a xlink:type="simple" xlink:href="https://wiki.netz39.de/admin:network" text:style-name="Internet_20_link" text:visited-style-name="Visited_20_Internet_20_Link">network</text:a> und <text:a xlink:type="simple" xlink:href="https://wiki.netz39.de/admin:admin" text:style-name="Internet_20_link" text:visited-style-name="Visited_20_Internet_20_Link">admin</text:a></text:p>
        </text:list-item>
        <text:list-item>
          <text:p text:style-name="List_20_1_Content_Last"> <text:a xlink:type="simple" xlink:href="https://wiki.netz39.de/projects:2014:let_s_glow_climbing" text:style-name="Internet_20_link" text:visited-style-name="Visited_20_Internet_20_Link">Let's Glow Climbing</text:a></text:p>
        </text:list-item>
      </text:list>
      <text:line-break/>
      <text:h text:style-name="Heading_20_2" text:outline-level="2"><text:bookmark-start text:name="__RefHeading___member_of_5"/><text:bookmark-start text:name="member_of"/>Member Of<text:bookmark-end text:name="__RefHeading___member_of_5"/><text:bookmark-end text:name="member_of"/></text:h>
      <text:p text:style-name="Text_20_body"><text:a xlink:type="simple" xlink:href="http://fsfe.org/" text:style-name="Internet_20_link" text:visited-style-name="Visited_20_Internet_20_Link">FSFE</text:a>, <text:a xlink:type="simple" xlink:href="http://www.nettworks.org/" text:style-name="Internet_20_link" text:visited-style-name="Visited_20_Internet_20_Link">net(t)work(s) e.V.</text:a>, <text:a xlink:type="simple" xlink:href="http://www.alpenverein.de/" text:style-name="Internet_20_link" text:visited-style-name="Visited_20_Internet_20_Link">Deutscher Alpenverein</text:a>, <text:a xlink:type="simple" xlink:href="http://www.usc-magdeburg.de" text:style-name="Internet_20_link" text:visited-style-name="Visited_20_Internet_20_Link">Universitätssportclub Magdeburg</text:a>, …</text:p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p text:style-name="Text_20_body">Diese Liste ist nicht umsonst mit &lt;ul&gt; versehen!</text:p>
      <text:list text:style-name="List_20_1" text:continue-numbering="false">
        <text:list-item/>
        <text:list-item>
          <text:p text:style-name="List_20_1_Content">  <text:note text:id="ftn0" text:note-class="footnote"><text:note-citation text:label="1)">1)</text:note-citation><text:note-body><text:a xlink:type="simple" xlink:href="http://heise.de/-1943892" text:style-name="Internet_20_link" text:visited-style-name="Visited_20_Internet_20_Link">Diaspora ist tot, es lebe Diaspora!</text:a></text:note-body></text:note></text:p>
        </text:list-item>
        <text:list-item>
          <text:p text:style-name="List_20_1_Content">  <text:note text:id="ftn1" text:note-class="footnote"><text:note-citation text:label="2)">2)</text:note-citation><text:note-body><text:a xlink:type="simple" xlink:href="https://github.com/LeSpocky/netz39-talks/tree/n39git" text:style-name="Internet_20_link" text:visited-style-name="Visited_20_Internet_20_Link">hier angefangen</text:a></text:note-body></text:note></text:p>
        </text:list-item>
        <text:list-item/>
        <text:list-item>
          <text:p text:style-name="List_20_1_Content"> Lötanleitungen</text:p>
          <text:list text:style-name="List_20_1">
            <text:list-item/>
            <text:list-item/>
          </text:list>
        </text:list-item>
        <text:list-item>
          <text:p text:style-name="List_20_1_Content"> fli4l portieren</text:p>
          <text:list text:style-name="List_20_1">
            <text:list-item/>
            <text:list-item/>
          </text:list>
        </text:list-item>
        <text:list-item>
          <text:p text:style-name="List_20_1_Content">  <text:note text:id="ftn2" text:note-class="footnote"><text:note-citation text:label="3)">3)</text:note-citation><text:note-body><text:a xlink:type="simple" xlink:href="https://github.com/LeSpocky/netz39-avr_101" text:style-name="Internet_20_link" text:visited-style-name="Visited_20_Internet_20_Link">Repository bei GitHub</text:a></text:note-body></text:note></text:p>
        </text:list-item>
        <text:list-item>
          <text:p text:style-name="List_20_1_Content">  <text:note text:id="ftn3" text:note-class="footnote"><text:note-citation text:label="4)">4)</text:note-citation><text:note-body><text:a xlink:type="simple" xlink:href="https://wiki.netz39.de/projects:2014:kalender" text:style-name="Internet_20_link" text:visited-style-name="Visited_20_Internet_20_Link">kalender</text:a></text:note-body></text:note></text:p>
        </text:list-item>
        <text:list-item/>
        <text:list-item>
          <text:p text:style-name="List_20_1_Content_Last">  <text:note text:id="ftn4" text:note-class="footnote"><text:note-citation text:label="5)">5)</text:note-citation><text:note-body><text:a xlink:type="simple" xlink:href="https://wiki.netz39.de/admin:network" text:style-name="Internet_20_link" text:visited-style-name="Visited_20_Internet_20_Link">network</text:a></text:note-body></text:note></text:p>
        </text:list-item>
      </text:list>
      <text:line-break/>
      <text:h text:style-name="Heading_20_2" text:outline-level="2"><text:bookmark-start text:name="__RefHeading___openpgp_7"/><text:bookmark-start text:name="openpgp"/>OpenPGP<text:bookmark-end text:name="__RefHeading___openpgp_7"/><text:bookmark-end text:name="openpgp"/></text:h>
      <text:h text:style-name="Heading_20_3" text:outline-level="3"><text:bookmark-start text:name="__RefHeading___fingerprint_8"/><text:bookmark-start text:name="fingerprint"/>Fingerprint<text:bookmark-end text:name="__RefHeading___fingerprint_8"/><text:bookmark-end text:name="fingerprint"/></text:h>
      <text:p text:style-name="Preformatted_20_Text">pub<text:s text:c="3"/>4096R/72215CC6 2014-11-27<text:line-break/><text:s text:c="2"/>Schl.-Fingerabdruck = C28E E6B9 0263 95CF 8FAF<text:s text:c="2"/>08FA 34AD CD00 7221 5CC6<text:line-break/>uid<text:s text:c="18"/>Alexander Dahl &lt;post@alexander-dahl.de&gt;<text:line-break/>uid<text:s text:c="18"/>Alexander Dahl &lt;alex@eisfair.org&gt;<text:line-break/>uid<text:s text:c="18"/>Alexander Dahl &lt;post@lespocky.de&gt;<text:line-break/>uid<text:s text:c="18"/>Alexander Dahl &lt;alex@netz39.de&gt;<text:line-break/>sub<text:s text:c="3"/>4096R/E45FCDC2 2014-11-27 [verfällt: 2017-01-29]</text:p>
      <text:h text:style-name="Heading_20_3" text:outline-level="3"><text:bookmark-start text:name="__RefHeading___public_key_9"/><text:bookmark-start text:name="public_key"/>Public Key<text:bookmark-end text:name="__RefHeading___public_key_9"/><text:bookmark-end text:name="public_key"/></text:h>
      <text:p text:style-name="Preformatted_20_Text">-----BEGIN PGP PUBLIC KEY BLOCK-----<text:line-break/>Version: GnuPG v1<text:line-break/><text:line-break/>mQINBFR3Cs8BEADSliGEZnGhdSnmnS6wPppg4ZDEuK9tJBJ0qb8mjFhgoaPHqmkY<text:line-break/>hPaZ99EzFVwke2KHH/sEikQlVI475PhMzoWM0yQJM8iVKetJpnHhsruy12ciPTd6<text:line-break/>BmZUFMwTwG/80pA/vcH/OU1WRggM828cESE7VU9tAqvvoLvyMq8FC3F0PdBqWHsN<text:line-break/>1C4MNVAxQWieXquH0eCdLHlP80z0rIKnJW3aE/WhWkVwYGIHloDzLjrcrJjOG3iy<text:line-break/>AP8LMJNjQVMbjBn9T/0rs9H1R2VEKT2c/qKYSP6XyUkMrxceKcNsaRm3+BQjiLIW<text:line-break/>eAe+x77c2jOx7qXBdwKDE9VQnX8aU/Mw6BuVlpnhC0+o241+vuC4+XKxPXQCdeba<text:line-break/>UYapfhN5FMx8E1rgkX7pbbx5+WthNdcgjutmuAUe16vBwc1yAJB1YkFGhnRcCuwU<text:line-break/>0ypBSjjR13yVJwgU7wwvpJBqLraa1lnHdr1JEVtNwHd8LnrmJZhsWy868ztOEson<text:line-break/>cQFuNWfzE6f3B8NGppdpug8CrvmH79kECSiX65R4BpcwrgRxfhyMuDeGzp2CB25s<text:line-break/>qMjAMBdTnPkGtNx26Nqt9PNpTgbjO+xnvycWVCjBOIn4t9ivpmkyGnRlYd0rul6s<text:line-break/>XOaUTYemMSMbh18v3tIdFA66awbS6IZOoqve2rddO5t8TrgRGiT5NiqYqwARAQAB<text:line-break/>tCdBbGV4YW5kZXIgRGFobCA8cG9zdEBhbGV4YW5kZXItZGFobC5kZT6JAjoEEwEC<text:line-break/>ACQCGwMCHgECF4AFCwkIBwMFFQoJCAsFFgIDAQAFAlUAEOkCGQEACgkQNK3NAHIh<text:line-break/>XMbzQw//eg+JQFevIbr0gVTkLdxqIhxtqbiqjHjNzUgJHuD3zzDYwLWeVeLXBOoa<text:line-break/>NhNj4zZAklZkd6gXyYFJmRVXJnsOvY8QIF7MRogSqzZsGmJpUW8/SMS5q/WW8P8R<text:line-break/>IdRg4IZD23OOxDpH8P2ar1ZtxUJnulrBMq5I1ghjElDgPMoUwSl6FYPAChOqq3vw<text:line-break/>Wc4jp4WeqyoW2CwHHlTZUKOrOxEa53oQr6BmlSRvuL3P+/RvcWgvnkUOdKWJDHng<text:line-break/>jdnLLNhPc+lcTH5e79uq+TCODDR2AQxdfUZZASY0+geofJB7tVc+M2rQ6lfpy50L<text:line-break/>AAAYn9LF+TQq9AicKx7VbbNaicm2vQMCf6XZ9iY5Nt11wcX/PiC/J4F8YGlADwW/<text:line-break/>HllZkBcE7ky8WE0A2MB1SVKrqznfaekegVZhFymsJXfm7Q0PdmkrZkIUbh5zcuWE<text:line-break/>Rm63sUenOrqLt5Wist4ScoPOUbXthsYaqlYmja+irmpHy9qouyXc4WYPShfQkPCZ<text:line-break/>8BKegdIQmee2bLBTBKMK4hX1ZXhUUl/suNAJvCu3ctRMJbo0sM18gWEuN3pXlBJ+<text:line-break/>ZVe37hph4ngB7xEfM370u591wZw7mW5+Lf9/sc5e+4Z2HGRpcS7K/Xomgqh6pFYJ<text:line-break/>KZvd/+jvj0+66qYfgdTmdIDTCnPa1h2K6jboHlBHZSab3MRUzfe0IUFsZXhhbmRl<text:line-break/>ciBEYWhsIDxhbGV4QGVpc2ZhaXIub3JnPokCNwQTAQgAIQUCVQAOKAIbAwULCQgH<text:line-break/>AwUVCgkICwUWAgMBAAIeAQIXgAAKCRA0rc0AciFcxlHjEACWqB+yAz+cQPya61FV<text:line-break/>0jk662SJwLJaorxKx9yzywqQtngOst0O4ma6U/qtuqx/61ezLzljU06Uxa5wZCyr<text:line-break/>6dcUXoOQ2k5m1AftipoXcquDEaDUBt2EPjAaPXE8DmZvufucq7ZU3S78wt80pWKb<text:line-break/>3rUA4ieA9uN0MCb3zC8JbDy0eMMykpAu8k+ImSI6NDQFBL7/hT7vld9zvA8Vpg2l<text:line-break/>SUslTmaa/hdx75ChxXLOhvCNVscI/T/ALlkumnQb1dV7CcTUaJgHuYagQERfagns<text:line-break/>1GVO9FYpd7owF8CLpO7jdnqTNwdciw5vzqIClcI8Lz7gFg/1sb2VPffSqKykBvYe<text:line-break/>MTYRruyj2pPEAixoeO87Xx/e8HkYF7cDqNZBLGXdSy+9nzRFJqgdyIRTckm69gtO<text:line-break/>UMAOG6ZY0zTtU9vtwHVTJ17Miu1W6lvrnzE+R4OXus4Smi1zb9kKuWk70H5kHOx/<text:line-break/>Hn7DkA9JsJrR+bMdCKTdoBwmjvs3rxj1xrwsK8HH42Z9WSs7tZ6Q536o5XMKpCmj<text:line-break/>xA+UmUD9u5Cd0zEwTu8mPQWsJwJOnsUn2nOQp9uMwNZIbWNeSHovX22C3XspAn7o<text:line-break/>vTgg9mKXX7DdvNvl3/sZrDMz60aqM2mdeYAOHl9dPtZ164AtQFQRzDqpUsQoFiFr<text:line-break/>LO6C/bu7UP30xboGfxfemBptdLQhQWxleGFuZGVyIERhaGwgPHBvc3RAbGVzcG9j<text:line-break/>a3kuZGU+iQI3BBMBCAAhBQJVAA3gAhsDBQsJCAcDBRUKCQgLBRYCAwEAAh4BAheA<text:line-break/>AAoJEDStzQByIVzGgRsQAJFVDldx87a0e63y32IO91eDwpcik6G4dnI94ggyKcQM<text:line-break/>5YYE1EVi84wEQP8Yw/mlVt4b1I/aehdyluT/DTHWrwPeEm5wrQIB7wvHrSg/+Oyi<text:line-break/>zboozg0bZz9E2apphqV4HB+swUmNX/6O9ub1hWlVQ448k/i8Fz3M6THfc9nZS1Ai<text:line-break/>K3daDDVXH0HdAizwOeUU1ikTIy/WS9cIe9RVxa3eSRG4dXKBHYMogfpn7zCwHowg<text:line-break/>69RGiZV3lrn4d4EkuRT3QGdCVngH7Q5Luo2mJCFnyWPFHdBBrneXbCM0cv/zfEL8<text:line-break/>bV5d39zwn/Rr/08dGKjR9XWrJ7jyZMGdlZjQpJFZ4dp4g8brmvkBtKvldHqXmMOe<text:line-break/>j6cSXmkqEIvcoIUm0kzzBjs7tUwO+YPVOzLsY/LmLxY58a+aAjsv3pyaZ0EsE6sp<text:line-break/>QLKcW7QNeWq3magUxpkq8kZ6MVKWBCgS1wiYX0A0d9dOpG2ChR+3/WQNRLEr4k6H<text:line-break/>QcCwpgm31U1oGZo9AI8HXN5MP3i1dAyTEXTJz+uAvj/Tb5gnWccuArk/NebR9grM<text:line-break/>nRBzJaRM+8RijXGyZOv7k5+PpVDCEZd9ZiNQsCRijSfTRyYY9EgXSh518Nw+Nlzv<text:line-break/>0ojjHRmXVFwRVo5Xic6VX+ZRUyW4yIFz03fMR3jEyHtVyRoLjfsbkky5W6nolNA4<text:line-break/>tB9BbGV4YW5kZXIgRGFobCA8YWxleEBuZXR6MzkuZGU+iQI3BBMBCAAhBQJVAA38<text:line-break/>AhsDBQsJCAcDBRUKCQgLBRYCAwEAAh4BAheAAAoJEDStzQByIVzGWsIQALLc9nX5<text:line-break/>7S7O1orZzo2rkjAJPbj4/bOouDH8cYe2Twfyk2z5MskwDtCquTck2w+VfbDnYXOj<text:line-break/>gTtlhd8g3k52Y9enaosoM8GgBkmlWCqjDb9G8x5PEpvsKSBzGxg9A4EBCpnD1AzM<text:line-break/>XvOkUVxDF7muXvVMaNGXMohOXwnuybs8WU30U8NaqBgo+k9xbtNfpldlFCr1BVm2<text:line-break/>kLKh+p3DWv20GxY4SKPh4iMccJG3TBgG/hcUB6l0erIiaku2JiRcGb5Dr1GFomKR<text:line-break/>M0r6E5PYsey+1bI6uOwJdsFBhed3ha3+nwDhk1jjptQN/U1LaS0xOvKnSibKG9F0<text:line-break/>8tZsnD4g0ACB2sE98oNge7ShwH7rkaAjEMMORRxTcLrvuZsfEqvpqDKaoPGOlLIi<text:line-break/>t6agKSEbHwyNLQKhGlDVSYaSu64e6PXLOq2nvS/191/vOjgDbLc+7xO48bggSWJ7<text:line-break/>hA92QsLghFGqG8ARgCR17Tv37Z1BgYj95PmlsO0C6KHJZg1LD8UxuLniqAMf0OLh<text:line-break/>F3ocBNUKfagGDd7bcIxwG9RvwbhoABVcMvaO6FCEl0K/4snayd3Cl8oYspEryB9J<text:line-break/>kdXo2GYtzH1eWwAcmAJ7oSQckI24v7v36QCGIpZKtKwGPTR71w4AOp/EPqJCVem0<text:line-break/>eYtZJbkSy002QXPHQn+ekhMFJzhQAG5e+c0FuQINBFR3Cs8BEADI9roiWnQXByV/<text:line-break/>lkOvqyGH44fReXLGMUs523/eTLsY6ftJIX4okNAWKRtaGSccYF4WUOJ0QS/Cs2+E<text:line-break/>MOIPnjG4iBAJzzVs6rpRhURa4RaU3nnL9QGjgJfyoTVWsG4GL8aBo4S0iXkVyf/6<text:line-break/>vg2KKXBHG/BZ3YFkOPRSesDqI4V7cnhPYmfCBXSIJqQ5oskwoJOIqLWShAEdtQBq<text:line-break/>6uC4GQqD9hCf0fqIxifIVqYHqhDEf4V7/8tMX0yKUF+OPLBXfx4h+QPvTv3VXNaD<text:line-break/>64E9j8B04ySsYTITuXxeOIHsZNVC2APVWKvpjTDdjAyagT3hCKl87AcO3nrIYRV1<text:line-break/>xBDqdSN2Tms8b5Yo2BeEV7CsG6MHlDZEAO+BnVd8c6ZapLtUkoyv+cPnM+hJVNgw<text:line-break/>5mAaKvpJUSGaBQdCux66C1nLwJp8QUA268hOP08fOJucpuKwgxZcZgKiw+QJ81r/<text:line-break/>Anag0/ZWCBEOf4R4eTRbykLDDPj+QJaK7jtwwsnnCr5hdhLe6Stc1gHozUzvuU6K<text:line-break/>SMs/apgEvgO8PWEVdqakk8MnyA83Jjt4Wv4VS1bhjP8DG14qqzYfNxxm0E5T36ow<text:line-break/>LDz8+P/nH2d/uStcs8UNFDfwfw9hHVtAHGznAbCoDc8+oa7Rb9ILzcsYsUnQH/nG<text:line-break/>79PJKH6OUFxVe5LHWG1ljcsY3ADKZQARAQABiQIlBBgBAgAPAhsMBQJVAA9/BQkE<text:line-break/>Fq+jAAoJEDStzQByIVzGRT8P/3H5SD0XuPKpkwsgwYv5pOzOFtXai7CcnOFcMqth<text:line-break/>UZIPziy7+jZq8kYXxF48LT3aSeBQytJtFc8RySz4GCgDKfsw4qSn21R5nazOhwPB<text:line-break/>v1R6aCTtDWktGbEEGeNatFe7aXwRnLri2uSMz4u02qf0/VrT/Dv6ZzjHTmNMhOCz<text:line-break/>DUeSCtOILG37kbNg/WooBlJDJVNfw6b9ajHyvJYMeyBWdbnA/GCL4zqoiewdWigZ<text:line-break/>W41NY1hQ0p77ocBpWpYOtUuv3mGo3oXOCfslOXcziAmcvrVwjcIzqCllZTHum1z0<text:line-break/>0DgtcN4TlVBl6UVOdddk3CB0nNwW5rlOxWy3PgVyKbv4lOyirjmDQ5pMEHXPWYfB<text:line-break/>4dy0mjm1D70FzAu9Y/RdN2uBFKytykdkyrWP/I+Ak45mf3GqsByAliMI/Dzg/7SN<text:line-break/>kgyQXlRHjCCxMDYPMCN0ohW3v2SgZoIVT2lKzI47LCZRFzCStQhvMinpXQd4dOiw<text:line-break/>rWwdJXmerLMrzmYNBkrzYuHvmd3zcDRZkl52mZ7jqHkqT/igWWVa8MUaLmUBEAdo<text:line-break/>djfaQ74bcOAlHxTLVsd71itFnD8RCAF1UYNjGeCDgRzqEZSoJdx/yzeSg9rtlS9l<text:line-break/>JDxdUwY6uuoTkxgsQxHs/BG2Gsej4C0s0q4mA6IOTPeO0hXALdPTvDETOlxxQQEA<text:line-break/>tpuA<text:line-break/>=xviR<text:line-break/>-----END PGP PUBLIC KEY BLOCK-----</text:p>
      <text:h text:style-name="Heading_20_2" text:outline-level="2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<text:span text:style-name=""> Lieblingsfarbe</text:span></text:p>
          <text:line-break/>
          <text:p text:style-name="List_20_1_Content_Last"> blau</text:p>
        </text:list-item>
      </text:list>
      <text:line-break/>
      <text:h text:style-name="Heading_20_3" text:outline-level="3"><text:bookmark-start text:name="__RefHeading___unterseiten_11"/><text:bookmark-start text:name="unterseiten"/>Unterseiten<text:bookmark-end text:name="__RefHeading___unterseiten_11"/><text:bookmark-end text:name="unterseiten"/></text:h>
      <text:h text:style-name="Heading_20_3" text:outline-level="3"><text:bookmark-start text:name="__RefHeading___geek_code_12"/><text:bookmark-start text:name="geek_code"/>Geek Code<text:bookmark-end text:name="__RefHeading___geek_code_12"/><text:bookmark-end text:name="geek_code"/></text:h>
      <text:p text:style-name="Preformatted_20_Text">-----BEGIN GEEK CODE BLOCK-----<text:line-break/>Version: 3.1<text:line-break/>GE d-- s: a C$ UL++$ !P+ L++ !E--- W++$ N++ o? K? w !O !M- !V PS+ PE- Y+ PGP+ t+ 5+ !X- R tv-- b+ DI++ !D G-? e+++ h-- y?<text:line-break/>------END GEEK CODE BLOCK-----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17::23:49</meta:creation-date>
    <dc:creator>Generated</dc:creator>
    <dc:date>2026-06-24T17::23:49</dc:date>
    <dc:language>en-US</dc:language>
    <meta:editing-cycles>1</meta:editing-cycles>
    <meta:editing-duration>PT0S</meta:editing-duration>
    <dc:title>user:lespocky</dc:title>
  </office:meta>
</office:document-meta>
</file>