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xd"/><text:bookmark-start text:name="__RefHeading___maximilian_deubel_1"/><text:bookmark-start text:name="maximilian_deubel"/>Maximilian Deubel<text:bookmark-end text:name="__RefHeading___maximilian_deubel_1"/><text:bookmark-end text:name="maximilian_deubel"/></text:h>
      <text:p text:style-name="Text_20_body">Status: Info-Student an der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maximilian.deubel@st.ovgu.de" text:style-name="Internet_20_link" text:visited-style-name="Visited_20_Internet_20_Link">maximilian.deubel@st.ovgu.de</text:a>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Python, Matlab(Octave), Java, C, C++, (Delphi)</text:p>
        </text:list-item>
        <text:list-item>
          <text:p text:style-name="List_20_1_Content"> Git</text:p>
        </text:list-item>
        <text:list-item>
          <text:p text:style-name="List_20_1_Content"> KiCAD</text:p>
        </text:list-item>
        <text:list-item>
          <text:p text:style-name="List_20_1_Content"> Linux (Debian-based)</text:p>
        </text:list-item>
        <text:list-item>
          <text:p text:style-name="List_20_1_Content"> Raspberry</text:p>
        </text:list-item>
        <text:list-item>
          <text:p text:style-name="List_20_1_Content_Last"> Klavier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All the Things!</text:p>
        </text:list-item>
        <text:list-item>
          <text:p text:style-name="List_20_1_Content"> Bau eines Laserplotters (Status: Laser(500mw, 405nm) ist da, Mechanik ist in Planung)</text:p>
        </text:list-item>
        <text:list-item>
          <text:p text:style-name="List_20_1_Content"> diverse Arduino-Sachen</text:p>
        </text:list-item>
        <text:list-item>
          <text:p text:style-name="List_20_1_Content_Last"> Bastelei mit dem Pine6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3:06</meta:creation-date>
    <dc:creator>Generated</dc:creator>
    <dc:date>2025-06-15T18::43:06</dc:date>
    <dc:language>en-US</dc:language>
    <meta:editing-cycles>1</meta:editing-cycles>
    <meta:editing-duration>PT0S</meta:editing-duration>
    <dc:title>user:maxd</dc:title>
  </office:meta>
</office:document-meta>
</file>