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axd"/><text:bookmark-start text:name="__RefHeading___maximilian_deubel_1"/><text:bookmark-start text:name="maximilian_deubel"/>Maximilian Deubel<text:bookmark-end text:name="__RefHeading___maximilian_deubel_1"/><text:bookmark-end text:name="maximilian_deubel"/></text:h>
      <text:p text:style-name="Text_20_body">Status: Info-Student an der OvGU</text:p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_Last"> <text:a xlink:type="simple" xlink:href="mailto:maximilian.deubel@st.ovgu.de" text:style-name="Internet_20_link" text:visited-style-name="Visited_20_Internet_20_Link">maximilian.deubel@st.ovgu.de</text:a></text:p>
        </text:list-item>
      </text:list>
      <text:line-break/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ist_20_1_Content_First"> Python, Matlab(Octave), Java, C, C++, (Delphi)</text:p>
        </text:list-item>
        <text:list-item>
          <text:p text:style-name="List_20_1_Content"> Git</text:p>
        </text:list-item>
        <text:list-item>
          <text:p text:style-name="List_20_1_Content"> KiCAD</text:p>
        </text:list-item>
        <text:list-item>
          <text:p text:style-name="List_20_1_Content"> Linux (Debian-based)</text:p>
        </text:list-item>
        <text:list-item>
          <text:p text:style-name="List_20_1_Content"> Raspberry</text:p>
        </text:list-item>
        <text:list-item>
          <text:p text:style-name="List_20_1_Content_Last"> Klavier</text:p>
        </text:list-item>
      </text:list>
      <text:line-break/>
      <text:h text:style-name="Heading_20_2" text:outline-level="2"><text:bookmark-start text:name="__RefHeading___projekte_4"/><text:bookmark-start text:name="projekte"/>Projekte<text:bookmark-end text:name="__RefHeading___projekte_4"/><text:bookmark-end text:name="projekte"/></text:h>
      <text:list text:style-name="List_20_1" text:continue-numbering="false">
        <text:list-item>
          <text:p text:style-name="List_20_1_Content_First"> All the Things!</text:p>
        </text:list-item>
        <text:list-item>
          <text:p text:style-name="List_20_1_Content"> Bau eines Laserplotters (Status: Laser(500mw, 405nm) ist da, Mechanik ist in Planung)</text:p>
        </text:list-item>
        <text:list-item>
          <text:p text:style-name="List_20_1_Content"> diverse Arduino-Sachen</text:p>
        </text:list-item>
        <text:list-item>
          <text:p text:style-name="List_20_1_Content_Last"> Bastelei mit dem Pine64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4::21:16</meta:creation-date>
    <dc:creator>Generated</dc:creator>
    <dc:date>2026-07-04T04::21:16</dc:date>
    <dc:language>en-US</dc:language>
    <meta:editing-cycles>1</meta:editing-cycles>
    <meta:editing-duration>PT0S</meta:editing-duration>
    <dc:title>user:maxd</dc:title>
  </office:meta>
</office:document-meta>
</file>