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g-95"/><text:bookmark-start text:name="__RefHeading___max2_1"/><text:bookmark-start text:name="max2"/>Max2<text:bookmark-end text:name="__RefHeading___max2_1"/><text:bookmark-end text:name="max2"/></text:h>
      <text:list text:style-name="List_20_1" text:continue-numbering="false">
        <text:list-item>
          <text:p text:style-name="LastListParagraph_List_20_1_Content_First"> Ingenieurinformatik-Studium an der OvGU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embedded C++ (vor allem ARM und ESP32)</text:p>
        </text:list-item>
        <text:list-item>
          <text:p text:style-name="List_20_1_Content"> Elektrotechnik</text:p>
        </text:list-item>
        <text:list-item>
          <text:p text:style-name="List_20_1_Content"> Löten</text:p>
        </text:list-item>
        <text:list-item>
          <text:p text:style-name="List_20_1_Content"> Platinenlayouts erstellen (EAGLE/KiCAD)</text:p>
        </text:list-item>
        <text:list-item>
          <text:p text:style-name="List_20_1_Content_Last"> Parametrisches 3D-CAD (Blender, Onshape)</text:p>
        </text:list-item>
      </text:list>
      <text:line-break/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  <text:p text:style-name="Text_20_body"><text:a xlink:type="simple" xlink:href="https://wiki.netz39.de/projects:2020:voc_sensor" text:style-name="Internet_20_link" text:visited-style-name="Visited_20_Internet_20_Link">VOC-Sensor</text:a></text:p>
      <text:p text:style-name="Text_20_body"><text:a xlink:type="simple" xlink:href="https://wiki.netz39.de/projects:2021:solder_workspace_lighting" text:style-name="Internet_20_link" text:visited-style-name="Visited_20_Internet_20_Link">Lötarbeitsplatz -&gt; LED-Ausleuchtung</text:a></text:p>
      <text:p text:style-name="Text_20_body"><text:a xlink:type="simple" xlink:href="https://wiki.netz39.de/projects:2022:stepper_locking_system" text:style-name="Internet_20_link" text:visited-style-name="Visited_20_Internet_20_Link"> Stepper-Schließanl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0:38</meta:creation-date>
    <dc:creator>Generated</dc:creator>
    <dc:date>2025-06-15T21::50:38</dc:date>
    <dc:language>en-US</dc:language>
    <meta:editing-cycles>1</meta:editing-cycles>
    <meta:editing-duration>PT0S</meta:editing-duration>
    <dc:title>user:mg-95</dc:title>
  </office:meta>
</office:document-meta>
</file>