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icha_alb"/><text:bookmark-start text:name="__RefHeading___michael_albrecht_1"/><text:bookmark-start text:name="michael_albrecht"/>Michael Albrecht<text:bookmark-end text:name="__RefHeading___michael_albrecht_1"/><text:bookmark-end text:name="michael_albrecht"/></text:h>
      <text:p text:style-name="Text_20_body">Status: Informatik-Student an der OvGU</text:p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_Last"> <text:a xlink:type="simple" xlink:href="mailto:micha.albrecht95@gmail.com" text:style-name="Internet_20_link" text:visited-style-name="Visited_20_Internet_20_Link">micha.albrecht95@gmail.com</text:a></text:p>
        </text:list-item>
      </text:list>
      <text:line-break/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Java, C, C++, Webcombo (JS, HTML, CSS), Lua</text:p>
        </text:list-item>
        <text:list-item>
          <text:p text:style-name="List_20_1_Content"> Parametrisches 3D-CAD (Onshape &amp; Audodesk Fusion360)</text:p>
        </text:list-item>
        <text:list-item>
          <text:p text:style-name="List_20_1_Content"> Git</text:p>
        </text:list-item>
        <text:list-item>
          <text:p text:style-name="List_20_1_Content"> Linux (Debian-based)</text:p>
        </text:list-item>
        <text:list-item>
          <text:p text:style-name="List_20_1_Content"> Embedded Programmierung (Atmel AVR)</text:p>
        </text:list-item>
        <text:list-item>
          <text:p text:style-name="List_20_1_Content_Last"> Race-Quadcopter fliegen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Aufbereitung der 3D Drucker im Space</text:p>
        </text:list-item>
        <text:list-item>
          <text:p text:style-name="List_20_1_Content"> Endlosbaustelle Quadcopter</text:p>
        </text:list-item>
        <text:list-item>
          <text:p text:style-name="List_20_1_Content_Last"> Automatische Fensterheber in der WG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48:11</meta:creation-date>
    <dc:creator>Generated</dc:creator>
    <dc:date>2026-06-13T06::48:11</dc:date>
    <dc:language>en-US</dc:language>
    <meta:editing-cycles>1</meta:editing-cycles>
    <meta:editing-duration>PT0S</meta:editing-duration>
    <dc:title>user:micha_alb</dc:title>
  </office:meta>
</office:document-meta>
</file>