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oberkaffeetante:test"/>Dies ist nur eine Testseite um bestimmte Ideen zu testen.</text:p>
      <text:h text:style-name="Heading_20_1" text:outline-level="1"><text:bookmark-start text:name="__RefHeading___skillsystem_1"/><text:bookmark-start text:name="skillsystem"/>Skillsystem<text:bookmark-end text:name="__RefHeading___skillsystem_1"/><text:bookmark-end text:name="skillsystem"/></text:h>
      <text:p text:style-name="Text_20_body">Mit einem klick auf die Skillz werden alle Nutzer angezeigt, die diesen mittels </text:p>
      <text:p text:style-name="Preformatted_20_Text">{{tag&gt;skillz:Faehigkeit}}</text:p>
      <text:p text:style-name="Text_20_body">entsprechend angegeben haben</text:p>
      <text:p text:style-name="Text_20_body">* <text:a xlink:type="simple" xlink:href="http://www.netz39.de/wiki/skillz:cad?do=showtag&amp;tag=skillz%3ACAD" text:style-name="Internet_20_link" text:visited-style-name="Visited_20_Internet_20_Link">C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5::39:33</meta:creation-date>
    <dc:creator>Generated</dc:creator>
    <dc:date>2026-08-02T05::39:33</dc:date>
    <dc:language>en-US</dc:language>
    <meta:editing-cycles>1</meta:editing-cycles>
    <meta:editing-duration>PT0S</meta:editing-duration>
    <dc:title>user:oberkaffeetante:test</dc:title>
  </office:meta>
</office:document-meta>
</file>