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oberkaffeetante"/><text:bookmark-start text:name="__RefHeading___oberkaffeetante_1"/><text:bookmark-start text:name="oberkaffeetante"/>oberkaffeetante<text:bookmark-end text:name="__RefHeading___oberkaffeetante_1"/><text:bookmark-end text:name="oberkaffeetante"/></text:h>
      <text:p text:style-name="Text_20_body">Uwe Hermsdorf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 </text:span></text:p>
          <text:line-break/>
          <text:p text:style-name="List_20_1_Content"> <text:a xlink:type="simple" xlink:href="https://twitter.com/oberkaffeetante" text:style-name="Internet_20_link" text:visited-style-name="Visited_20_Internet_20_Link">https://twitter.com/oberkaffeetante</text:a></text:p>
        </text:list-item>
        <text:list-item>
          <text:p text:style-name="List_20_1_Content"><text:span text:style-name=""> Homepage</text:span></text:p>
          <text:line-break/>
          <text:p text:style-name="List_20_1_Content_Last"> <text:a xlink:type="simple" xlink:href="http://www.oberkaffeetante.de" text:style-name="Internet_20_link" text:visited-style-name="Visited_20_Internet_20_Link">http://www.oberkaffeetante.de</text:a></text:p>
        </text:list-item>
      </text:list>
      <text:line-break/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54:32</meta:creation-date>
    <dc:creator>Generated</dc:creator>
    <dc:date>2026-07-21T18::54:32</dc:date>
    <dc:language>en-US</dc:language>
    <meta:editing-cycles>1</meta:editing-cycles>
    <meta:editing-duration>PT0S</meta:editing-duration>
    <dc:title>user:oberkaffeetante</dc:title>
  </office:meta>
</office:document-meta>
</file>