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r:pazmil"/>Hi, ich bin [pazmil] und habe vor im Herbst 2010 nach MD zu ziehen um zu studieren. Bis dahin wohne und arbeite ich in Thüringen, blogge in schlechtem Englisch mit einem Backend das noch schlechter ist.
Das Treiben hier beobachte ich aus der Ferne seit Januar '10 und habe vor später (ab Sept.) selbst mitzumachen, entweder hier oder bei der <text:a xlink:type="simple" xlink:href="http://www.mdlug.de" text:style-name="Internet_20_link" text:visited-style-name="Visited_20_Internet_20_Link">mdlug</text:a> oder bei anderen interessanten Projekten. (kein x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14::56:23</meta:creation-date>
    <dc:creator>Generated</dc:creator>
    <dc:date>2025-06-18T14::56:23</dc:date>
    <dc:language>en-US</dc:language>
    <meta:editing-cycles>1</meta:editing-cycles>
    <meta:editing-duration>PT0S</meta:editing-duration>
    <dc:title>user:pazmil</dc:title>
  </office:meta>
</office:document-meta>
</file>