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peter"/><text:bookmark-start text:name="__RefHeading___peter_1"/><text:bookmark-start text:name="peter"/>Peter<text:bookmark-end text:name="__RefHeading___peter_1"/><text:bookmark-end text:name="peter"/></text:h>
      <text:h text:style-name="Heading_20_2" text:outline-level="2"><text:bookmark-start text:name="__RefHeading___intrests_hobbys_2"/><text:bookmark-start text:name="intrests_hobbys"/>Intrests/Hobbys<text:bookmark-end text:name="__RefHeading___intrests_hobbys_2"/><text:bookmark-end text:name="intrests_hobbys"/></text:h>
      <text:list text:style-name="List_20_1" text:continue-numbering="false">
        <text:list-item>
          <text:p text:style-name="List_20_1_Content_First"> Sport und Technik Studium</text:p>
        </text:list-item>
        <text:list-item>
          <text:p text:style-name="List_20_1_Content"> Sport jeglicher Art</text:p>
        </text:list-item>
        <text:list-item>
          <text:p text:style-name="List_20_1_Content"> Hacken vor allem mit Holz</text:p>
        </text:list-item>
        <text:list-item>
          <text:p text:style-name="List_20_1_Content"> Natur</text:p>
        </text:list-item>
        <text:list-item>
          <text:p text:style-name="List_20_1_Content"> Feuerwehr</text:p>
        </text:list-item>
        <text:list-item>
          <text:p text:style-name="List_20_1_Content_Last"> Slaglinnen</text:p>
        </text:list-item>
      </text:list>
      <text:line-break/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list text:style-name="List_20_1" text:continue-numbering="false">
        <text:list-item>
          <text:p text:style-name="List_20_1_Content_First"> Regalbau (abgeschlossen)</text:p>
        </text:list-item>
        <text:list-item>
          <text:p text:style-name="List_20_1_Content"> Hochbett in <text:a xlink:type="simple" xlink:href="https://wiki.netz39.de/projects:2014:hempelszimmer" text:style-name="Internet_20_link" text:visited-style-name="Visited_20_Internet_20_Link">Hempelszimmer</text:a> (abgeschlossen)</text:p>
        </text:list-item>
        <text:list-item>
          <text:p text:style-name="List_20_1_Content"> Lichterbogen fräsen (abgeschlossen)</text:p>
        </text:list-item>
        <text:list-item>
          <text:p text:style-name="List_20_1_Content"> Cookie-Cutter drucken (abgeschlossen)</text:p>
        </text:list-item>
        <text:list-item>
          <text:p text:style-name="List_20_1_Content_Last"> <text:a xlink:type="simple" xlink:href="https://wiki.netz39.de/projects:2015:datenbank" text:style-name="Internet_20_link" text:visited-style-name="Visited_20_Internet_20_Link">Datenbank</text:a> (abgeschlossen)</text:p>
        </text:list-item>
      </text:list>
      <text:line-break/>
      <text:h text:style-name="Heading_20_2" text:outline-level="2"><text:bookmark-start text:name="__RefHeading___contact_details_4"/><text:bookmark-start text:name="contact_details"/>Contact/Details<text:bookmark-end text:name="__RefHeading___contact_details_4"/><text:bookmark-end text:name="contact_details"/></text:h>
      <text:list text:style-name="List_20_1" text:continue-numbering="false">
        <text:list-item>
          <text:p text:style-name="List_20_1_Content_First"> Name : Peter Heinisch</text:p>
        </text:list-item>
        <text:list-item>
          <text:p text:style-name="List_20_1_Content"> E-Mail: peter@netz39.de</text:p>
        </text:list-item>
        <text:list-item>
          <text:p text:style-name="List_20_1_Content_Last"> Geburtstag: 07.0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19:57</meta:creation-date>
    <dc:creator>Generated</dc:creator>
    <dc:date>2025-05-25T16::19:57</dc:date>
    <dc:language>en-US</dc:language>
    <meta:editing-cycles>1</meta:editing-cycles>
    <meta:editing-duration>PT0S</meta:editing-duration>
    <dc:title>user:peter</dc:title>
  </office:meta>
</office:document-meta>
</file>