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lusgut"/><text:bookmark-start text:name="__RefHeading___carlo_jeske_1"/><text:bookmark-start text:name="carlo_jeske"/>Carlo Jeske<text:bookmark-end text:name="__RefHeading___carlo_jeske_1"/><text:bookmark-end text:name="carlo_jeske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plusgut" text:style-name="Internet_20_link" text:visited-style-name="Visited_20_Internet_20_Link">@plusgut</text:a></text:p>
        </text:list-item>
        <text:list-item>
          <text:p text:style-name="List_20_1_Content"><text:span text:style-name=""> Jabber/XMPP </text:span></text:p>
          <text:line-break/>
          <text:p text:style-name="List_20_1_Content_Last"> extex23@jabber.ccc.de</text:p>
        </text:list-item>
      </text:list>
      <text:line-break/>
      <text:h text:style-name="Heading_20_2" text:outline-level="2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astListParagraph_List_20_1_Content_First"> Webstu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12::09:57</meta:creation-date>
    <dc:creator>Generated</dc:creator>
    <dc:date>2025-05-06T12::09:57</dc:date>
    <dc:language>en-US</dc:language>
    <meta:editing-cycles>1</meta:editing-cycles>
    <meta:editing-duration>PT0S</meta:editing-duration>
    <dc:title>user:plusgut</dc:title>
  </office:meta>
</office:document-meta>
</file>