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olybos"/><text:bookmark-start text:name="__RefHeading___polybos_1"/><text:bookmark-start text:name="polybos"/>Polybos<text:bookmark-end text:name="__RefHeading___polybos_1"/><text:bookmark-end text:name="polybos"/></text:h>
      <text:p text:style-name="Text_20_body">Franz Kuntke</text:p>
      <text:h text:style-name="Heading_20_2" text:outline-level="2"><text:bookmark-start text:name="__RefHeading___kontaktadressen_2"/><text:bookmark-start text:name="kontaktadressen"/>Kontaktadressen<text:bookmark-end text:name="__RefHeading___kontaktadressen_2"/><text:bookmark-end text:name="kontaktadressen"/></text:h>
      <text:list text:style-name="List_20_1" text:continue-numbering="false">
        <text:list-item>
          <text:p text:style-name="List_20_1_Content_First"><text:span text:style-name=""> Twitter </text:span></text:p>
          <text:line-break/>
          <text:p text:style-name="List_20_1_Content"> <text:a xlink:type="simple" xlink:href="https://twitter.com/#!/Polybos" text:style-name="Internet_20_link" text:visited-style-name="Visited_20_Internet_20_Link">@polybos</text:a></text:p>
        </text:list-item>
        <text:list-item>
          <text:p text:style-name="List_20_1_Content"><text:span text:style-name=""> Diaspora</text:span></text:p>
          <text:line-break/>
          <text:p text:style-name="List_20_1_Content"> <text:a xlink:type="simple" xlink:href="https://diasp.de/u/polybos" text:style-name="Internet_20_link" text:visited-style-name="Visited_20_Internet_20_Link">polybos@diasp.de</text:a></text:p>
        </text:list-item>
        <text:list-item>
          <text:p text:style-name="List_20_1_Content"><text:span text:style-name=""> Jabber/XMPP </text:span></text:p>
          <text:line-break/>
          <text:p text:style-name="List_20_1_Content_Last"> kampfmops@verdammung.org | franz@playcode.de</text:p>
        </text:list-item>
      </text:list>
      <text:line-break/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list text:style-name="List_20_1" text:continue-numbering="false">
        <text:list-item/>
      </text:list>
      <text:line-break/>
      <text:h text:style-name="Heading_20_2" text:outline-level="2"><text:bookmark-start text:name="__RefHeading___aktuelle_projekte_4"/><text:bookmark-start text:name="aktuelle_projekte"/>Aktuelle Projekte<text:bookmark-end text:name="__RefHeading___aktuelle_projekte_4"/><text:bookmark-end text:name="aktuelle_projekte"/></text:h>
      <text:list text:style-name="List_20_1" text:continue-numbering="false">
        <text:list-item>
          <text:p text:style-name="LastListParagraph_List_20_1_Content_First"> Doerrte 2014</text:p>
        </text:list-item>
      </text:list>
      <text:line-break/>
      <text:h text:style-name="Heading_20_2" text:outline-level="2"><text:bookmark-start text:name="__RefHeading___geplante_projekte_5"/><text:bookmark-start text:name="geplante_projekte"/>Geplante Projekte<text:bookmark-end text:name="__RefHeading___geplante_projekte_5"/><text:bookmark-end text:name="geplante_projekte"/></text:h>
      <text:list text:style-name="List_20_1" text:continue-numbering="false">
        <text:list-item>
          <text:p text:style-name="LastListParagraph_List_20_1_Content_First"> segfault-Kass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38:06</meta:creation-date>
    <dc:creator>Generated</dc:creator>
    <dc:date>2025-05-25T16::38:06</dc:date>
    <dc:language>en-US</dc:language>
    <meta:editing-cycles>1</meta:editing-cycles>
    <meta:editing-duration>PT0S</meta:editing-duration>
    <dc:title>user:polybos</dc:title>
  </office:meta>
</office:document-meta>
</file>