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tefang"/><text:bookmark-start text:name="__RefHeading___stefang_1"/><text:bookmark-start text:name="stefang"/>StefanG<text:bookmark-end text:name="__RefHeading___stefang_1"/><text:bookmark-end text:name="stefang"/></text:h>
      <text:p text:style-name="Text_20_body">* Fernmitglied aus dem Schwabenländle</text:p>
      <text:h text:style-name="Heading_20_2" text:outline-level="2"><text:bookmark-start text:name="__RefHeading___kontaktadressen_2"/><text:bookmark-start text:name="kontaktadressen"/>Kontaktadressen<text:bookmark-end text:name="__RefHeading___kontaktadressen_2"/><text:bookmark-end text:name="kontaktadressen"/></text:h>
      <text:list text:style-name="List_20_1" text:continue-numbering="false">
        <text:list-item>
          <text:p text:style-name="List_20_1_Content_First"><text:span text:style-name=""> Jabber/XMPP </text:span></text:p>
          <text:line-break/>
          <text:p text:style-name="List_20_1_Content"> stefang@yax.im</text:p>
        </text:list-item>
        <text:list-item>
          <text:p text:style-name="List_20_1_Content"><text:span text:style-name=""> irc</text:span></text:p>
          <text:line-break/>
          <text:p text:style-name="List_20_1_Content_Last"> StefanG (IRCnet, euIRC, ..)</text:p>
        </text:list-item>
      </text:list>
      <text:line-break/>
      <text:h text:style-name="Heading_20_2" text:outline-level="2"><text:bookmark-start text:name="__RefHeading___skills_3"/><text:bookmark-start text:name="skills"/>Skills<text:bookmark-end text:name="__RefHeading___skills_3"/><text:bookmark-end text:name="skills"/></text:h>
      <text:list text:style-name="List_20_1" text:continue-numbering="false">
        <text:list-item>
          <text:p text:style-name="LastListParagraph_List_20_1_Content_First"> Permanente Abwesenheit</text:p>
        </text:list-item>
      </text:list>
      <text:line-break/>
      <text:h text:style-name="Heading_20_2" text:outline-level="2"><text:bookmark-start text:name="__RefHeading___notizen_4"/><text:bookmark-start text:name="notizen"/>Notizen<text:bookmark-end text:name="__RefHeading___notizen_4"/><text:bookmark-end text:name="notizen"/></text:h>
      <text:list text:style-name="List_20_1" text:continue-numbering="false">
        <text:list-item>
          <text:p text:style-name="LastListParagraph_List_20_1_Content_First"> kommt noch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5T15::37:38</meta:creation-date>
    <dc:creator>Generated</dc:creator>
    <dc:date>2025-05-05T15::37:38</dc:date>
    <dc:language>en-US</dc:language>
    <meta:editing-cycles>1</meta:editing-cycles>
    <meta:editing-duration>PT0S</meta:editing-duration>
    <dc:title>user:stefang</dc:title>
  </office:meta>
</office:document-meta>
</file>