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herojam:notes"/><text:bookmark-start text:name="__RefHeading___notizen_von_therojam_1"/><text:bookmark-start text:name="notizen_von_therojam"/>Notizen von therojam<text:bookmark-end text:name="__RefHeading___notizen_von_therojam_1"/><text:bookmark-end text:name="notizen_von_therojam"/></text:h>
      <text:p text:style-name="Text_20_body">Notiz und Auspeicherungen im Zusammenhang  mit dem Space und so Themen von <text:a xlink:type="simple" xlink:href="https://wiki.netz39.de/user:therojam" text:style-name="Internet_20_link" text:visited-style-name="Visited_20_Internet_20_Link">therojam</text:a></text:p>
      <text:h text:style-name="Heading_20_2" text:outline-level="2"><text:bookmark-start text:name="__RefHeading___plenumspeicher_2"/><text:bookmark-start text:name="plenumspeicher"/>Plenumspeicher<text:bookmark-end text:name="__RefHeading___plenumspeicher_2"/><text:bookmark-end text:name="plenumspeicher"/></text:h>
      <text:list text:style-name="List_20_1" text:continue-numbering="false">
        <text:list-item>
          <text:p text:style-name="List_20_1_Content_First"> CCC-Doku "all creature welcome" im <text:a xlink:type="simple" xlink:href="https://oli-kino.de/wp/" text:style-name="Internet_20_link" text:visited-style-name="Visited_20_Internet_20_Link">OLi</text:a> oder im Space zeigen</text:p>
        </text:list-item>
        <text:list-item>
          <text:p text:style-name="List_20_1_Content"> ChaosTreff aktiv schalten lassen</text:p>
        </text:list-item>
        <text:list-item>
          <text:p text:style-name="List_20_1_Content"> Hackerspace.org Seite</text:p>
        </text:list-item>
        <text:list-item>
          <text:p text:style-name="List_20_1_Content_Last"> Chaostreff InfoSeite vom vv01f verschieben nach intern(?)</text:p>
        </text:list-item>
      </text:list>
      <text:line-break/>
      <text:h text:style-name="Heading_20_2" text:outline-level="2"><text:bookmark-start text:name="__RefHeading___talkspeicher_3"/><text:bookmark-start text:name="talkspeicher"/>Talkspeicher<text:bookmark-end text:name="__RefHeading___talkspeicher_3"/><text:bookmark-end text:name="talkspeicher"/></text:h>
      <text:list text:style-name="List_20_1" text:continue-numbering="false">
        <text:list-item>
          <text:p text:style-name="List_20_1_Content_First"> Hacker e.G.</text:p>
        </text:list-item>
        <text:list-item>
          <text:p text:style-name="List_20_1_Content_Last"> ChaosTreff - Was ist das?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0::02:49</meta:creation-date>
    <dc:creator>Generated</dc:creator>
    <dc:date>2025-05-11T00::02:49</dc:date>
    <dc:language>en-US</dc:language>
    <meta:editing-cycles>1</meta:editing-cycles>
    <meta:editing-duration>PT0S</meta:editing-duration>
    <dc:title>user:therojam:notes</dc:title>
  </office:meta>
</office:document-meta>
</file>