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herojam"/><text:bookmark-start text:name="__RefHeading___therojam_1"/><text:bookmark-start text:name="therojam"/>therojam<text:bookmark-end text:name="__RefHeading___therojam_1"/><text:bookmark-end text:name="therojam"/></text:h>
      <text:p text:style-name="Text_20_body"><text:a xlink:type="simple" xlink:href="https://blog.nordliebe.fi" text:style-name="Internet_20_link" text:visited-style-name="Visited_20_Internet_20_Link">Anton Müller</text:a> - läuft mit <text:a xlink:type="simple" xlink:href="https://ghost.org/" text:style-name="Internet_20_link" text:visited-style-name="Visited_20_Internet_20_Link"> ghost</text:a></text:p>
      <text:p text:style-name="Text_20_body"><text:span text:style-name="Emphasis">fürher/manchmal auch</text:span> "TheRojam"</text:p>
      <text:list text:style-name="List_20_1" text:continue-numbering="false">
        <text:list-item>
          <text:p text:style-name="List_20_1_Content_First"> Magdeburger seit 1991-01-11</text:p>
          <text:list text:style-name="List_20_1">
            <text:list-item>
              <text:p text:style-name="List_20_1_Content"> 8 Monate und 6 Tage älter als Linux 0.1 (bzw. das Announcement dazu → 1991-09-17)</text:p>
            </text:list-item>
          </text:list>
        </text:list-item>
        <text:list-item>
          <text:p text:style-name="List_20_1_Content"> prouldy Eisenbahner qua Job. (mache Linus für die DB)</text:p>
        </text:list-item>
        <text:list-item>
          <text:p text:style-name="List_20_1_Content"> arbeitete mal für <text:a xlink:type="simple" xlink:href="https://b1-systems.de/" text:style-name="Internet_20_link" text:visited-style-name="Visited_20_Internet_20_Link">B1-Systems</text:a> (Merchbringer ;))</text:p>
        </text:list-item>
        <text:list-item>
          <text:p text:style-name="List_20_1_Content"> mag kein Windooof, dafür aber macOS (wird von mir öfter eher nebenbei bei Windows-Nutzern gezeigt)</text:p>
        </text:list-item>
        <text:list-item>
          <text:p text:style-name="List_20_1_Content_Last"> war Repräsentant für den Magdeburger <text:a xlink:type="simple" xlink:href="https://wiki.netz39.de/user:vv01f:chaostreff" text:style-name="Internet_20_link" text:visited-style-name="Visited_20_Internet_20_Link">ChaosTreff</text:a></text:p>
        </text:list-item>
      </text:list>
      <text:line-break/>
      <text:h text:style-name="Heading_20_3" text:outline-level="3"><text:bookmark-start text:name="__RefHeading___kontaktmoeglichkeiten_2"/><text:bookmark-start text:name="kontaktmoeglichkeiten"/>Kontaktmöglichkeiten<text:bookmark-end text:name="__RefHeading___kontaktmoeglichkeiten_2"/><text:bookmark-end text:name="kontaktmoeglichk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ail </text:p>
          </table:table-cell>
          <table:table-cell office:value-type="string" table:style-name="tablecell">
            <text:p text:style-name="tablealignleft"> <text:a xlink:type="simple" xlink:href="mailto:netz39@therojam.space" text:style-name="Internet_20_link" text:visited-style-name="Visited_20_Internet_20_Link">netz39@therojam.space</text:a> </text:p>
          </table:table-cell>
        </table:table-row>
        <table:table-row>
          <table:table-cell office:value-type="string" table:style-name="tableheader">
            <text:p text:style-name="Table_20_Heading"> Jabber/XMPP </text:p>
          </table:table-cell>
          <table:table-cell office:value-type="string" table:style-name="tablecell">
            <text:p text:style-name="tablealignleft"> therojam@jabber.n39.eu </text:p>
          </table:table-cell>
        </table:table-row>
        <table:table-row>
          <table:table-cell office:value-type="string" table:style-name="tableheader">
            <text:p text:style-name="Table_20_Heading"> Matrix </text:p>
          </table:table-cell>
          <table:table-cell office:value-type="string" table:style-name="tablecell">
            <text:p text:style-name="tablealignleft"> @therojam:systemausfall.org </text:p>
          </table:table-cell>
        </table:table-row>
        <table:table-row>
          <table:table-cell office:value-type="string" table:style-name="tableheader">
            <text:p text:style-name="Table_20_Heading"> Webseite </text:p>
          </table:table-cell>
          <table:table-cell office:value-type="string" table:style-name="tablecell">
            <text:p text:style-name="tablealignleft"> <text:a xlink:type="simple" xlink:href="https://www.antonmueller.xyz" text:style-name="Internet_20_link" text:visited-style-name="Visited_20_Internet_20_Link">https://www.antonmueller.xyz</text:a> </text:p>
          </table:table-cell>
        </table:table-row>
      </table:table>
      <text:h text:style-name="Heading_20_3" text:outline-level="3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ist_20_1_Content_First"> Linux (ArchLinux, Debian/Ubuntu, Fedora/CentOS, <text:a xlink:type="simple" xlink:href="https://www.suse.com/de-de/products/server/#tech-specs" text:style-name="Internet_20_link" text:visited-style-name="Visited_20_Internet_20_Link">SLES</text:a>11/12) - <text:span text:style-name="Emphasis">LPIC1<text:span text:style-name="del">/2</text:span> in Vorbereitung</text:span>  </text:p>
        </text:list-item>
        <text:list-item>
          <text:p text:style-name="List_20_1_Content"> AWS</text:p>
        </text:list-item>
        <text:list-item>
          <text:p text:style-name="List_20_1_Content"> macOS/iOS</text:p>
        </text:list-item>
        <text:list-item>
          <text:p text:style-name="List_20_1_Content"> zsh/bash</text:p>
        </text:list-item>
        <text:list-item>
          <text:p text:style-name="List_20_1_Content"> Drums</text:p>
        </text:list-item>
        <text:list-item>
          <text:p text:style-name="List_20_1_Content"> DokuWiki</text:p>
        </text:list-item>
        <text:list-item>
          <text:p text:style-name="List_20_1_Content"> markdown</text:p>
        </text:list-item>
        <text:list-item>
          <text:p text:style-name="List_20_1_Content"> Basix von BWL, VWL, Rechnugswesen</text:p>
        </text:list-item>
        <text:list-item>
          <text:p text:style-name="List_20_1_Content_Last"> Vereinsmayerey</text:p>
        </text:list-item>
      </text:list>
      <text:line-break/>
      <text:h text:style-name="Heading_20_1" text:outline-level="1"><text:bookmark-start text:name="__RefHeading___unterseiten_4"/><text:bookmark-start text:name="unterseiten"/>Unterseiten<text:bookmark-end text:name="__RefHeading___unterseiten_4"/><text:bookmark-end text:name="unterseiten"/></text:h>
      <text:list text:style-name="List_20_1" text:continue-numbering="false">
        <text:list-item>
          <text:p text:style-name="LastListParagraph_List_20_1_Content_First"> <text:a xlink:type="simple" xlink:href="https://wiki.netz39.de/user:therojam:notes" text:style-name="Internet_20_link" text:visited-style-name="Visited_20_Internet_20_Link">Notiz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5::09:26</meta:creation-date>
    <dc:creator>Generated</dc:creator>
    <dc:date>2026-07-27T15::09:26</dc:date>
    <dc:language>en-US</dc:language>
    <meta:editing-cycles>1</meta:editing-cycles>
    <meta:editing-duration>PT0S</meta:editing-duration>
    <dc:title>user:therojam</dc:title>
  </office:meta>
</office:document-meta>
</file>