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herojam"/><text:bookmark-start text:name="__RefHeading___therojam_1"/><text:bookmark-start text:name="therojam"/>therojam<text:bookmark-end text:name="__RefHeading___therojam_1"/><text:bookmark-end text:name="therojam"/></text:h>
      <text:p text:style-name="Text_20_body"><text:a xlink:type="simple" xlink:href="https://therojam.tech" text:style-name="Internet_20_link" text:visited-style-name="Visited_20_Internet_20_Link">Anton Müller</text:a></text:p>
      <text:p text:style-name="Text_20_body"><text:span text:style-name="Emphasis">fürher/manchmal auch</text:span> "TheRojam"</text:p>
      <text:list text:style-name="List_20_1" text:continue-numbering="false">
        <text:list-item>
          <text:p text:style-name="List_20_1_Content_First"> Magdeburger seit 1991-01-11</text:p>
          <text:list text:style-name="List_20_1">
            <text:list-item>
              <text:p text:style-name="List_20_1_Content"> 8 Monate und 6 Tage älter als Linux 0.1 (bzw. das Announcement dazu → 1991-09-17)</text:p>
            </text:list-item>
          </text:list>
        </text:list-item>
        <text:list-item>
          <text:p text:style-name="List_20_1_Content"> arbeitet für <text:a xlink:type="simple" xlink:href="https://b1-systems.de/" text:style-name="Internet_20_link" text:visited-style-name="Visited_20_Internet_20_Link">B1-Systems</text:a> (Merchbringer ;))</text:p>
        </text:list-item>
        <text:list-item>
          <text:p text:style-name="List_20_1_Content"> mag kein Windooof, dafür aber macOS (wird von mir öfter eher nebenbei bei windows nutzern gezeigt)</text:p>
        </text:list-item>
        <text:list-item>
          <text:p text:style-name="List_20_1_Content_Last"> bin Repräsentant für den <text:a xlink:type="simple" xlink:href="https://wiki.netz39.de/user:vv01f:chaostreff" text:style-name="Internet_20_link" text:visited-style-name="Visited_20_Internet_20_Link">ChaosTreff</text:a></text:p>
        </text:list-item>
      </text:list>
      <text:line-break/>
      <text:h text:style-name="Heading_20_3" text:outline-level="3"><text:bookmark-start text:name="__RefHeading___kontaktmoeglichkeiten_2"/><text:bookmark-start text:name="kontaktmoeglichkeiten"/>Kontaktmöglichkeiten<text:bookmark-end text:name="__RefHeading___kontaktmoeglichkeiten_2"/><text:bookmark-end text:name="kontaktmoeglichkei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ail </text:p>
          </table:table-cell>
          <table:table-cell office:value-type="string" table:style-name="tablecell">
            <text:p text:style-name="tablealignleft"> <text:a xlink:type="simple" xlink:href="mailto:netz39@therojam.space" text:style-name="Internet_20_link" text:visited-style-name="Visited_20_Internet_20_Link">netz39@therojam.space</text:a> </text:p>
          </table:table-cell>
        </table:table-row>
        <table:table-row>
          <table:table-cell office:value-type="string" table:style-name="tableheader">
            <text:p text:style-name="Table_20_Heading"> Jabber/XMPP </text:p>
          </table:table-cell>
          <table:table-cell office:value-type="string" table:style-name="tablecell">
            <text:p text:style-name="tablealignleft"> therojam@jabber.n39.eu </text:p>
          </table:table-cell>
        </table:table-row>
      </table:table>
      <text:h text:style-name="Heading_20_3" text:outline-level="3"><text:bookmark-start text:name="__RefHeading___skillz_3"/><text:bookmark-start text:name="skillz"/>Skillz<text:bookmark-end text:name="__RefHeading___skillz_3"/><text:bookmark-end text:name="skillz"/></text:h>
      <text:list text:style-name="List_20_1" text:continue-numbering="false">
        <text:list-item>
          <text:p text:style-name="List_20_1_Content_First"> Linux (ArchLinux, Debian/Ubuntu, Fedora/CentOS, <text:a xlink:type="simple" xlink:href="https://www.suse.com/de-de/products/server/#tech-specs" text:style-name="Internet_20_link" text:visited-style-name="Visited_20_Internet_20_Link">SLES</text:a>11/12) - <text:span text:style-name="Emphasis">LPIC1/2 in Vorbereitung</text:span>  </text:p>
        </text:list-item>
        <text:list-item>
          <text:p text:style-name="List_20_1_Content"> macOS/iOS</text:p>
        </text:list-item>
        <text:list-item>
          <text:p text:style-name="List_20_1_Content"> zsh/bash</text:p>
        </text:list-item>
        <text:list-item>
          <text:p text:style-name="List_20_1_Content"> DokuWiki</text:p>
        </text:list-item>
        <text:list-item>
          <text:p text:style-name="List_20_1_Content"> markdown</text:p>
        </text:list-item>
        <text:list-item>
          <text:p text:style-name="List_20_1_Content"> Basix von BWL, VWL, Rechnugswesen</text:p>
        </text:list-item>
        <text:list-item>
          <text:p text:style-name="List_20_1_Content_Last"> Vereinsmayerey</text:p>
        </text:list-item>
      </text:list>
      <text:line-break/>
      <text:h text:style-name="Heading_20_1" text:outline-level="1"><text:bookmark-start text:name="__RefHeading___unterseiten_4"/><text:bookmark-start text:name="unterseiten"/>Unterseiten<text:bookmark-end text:name="__RefHeading___unterseiten_4"/><text:bookmark-end text:name="unterseiten"/></text:h>
      <text:list text:style-name="List_20_1" text:continue-numbering="false">
        <text:list-item>
          <text:p text:style-name="LastListParagraph_List_20_1_Content_First"> <text:a xlink:type="simple" xlink:href="https://wiki.netz39.de/user:therojam:notes" text:style-name="Internet_20_link" text:visited-style-name="Visited_20_Internet_20_Link">Notizen</text:a></text:p>
        </text:list-item>
      </text:list>
      <text:line-break/>
      <text:h text:style-name="Heading_20_1" text:outline-level="1"><text:bookmark-start text:name="__RefHeading___projekte_5"/><text:bookmark-start text:name="projekte"/>Projekte<text:bookmark-end text:name="__RefHeading___projekte_5"/><text:bookmark-end text:name="projekte"/></text:h>
      <text:h text:style-name="Heading_20_2" text:outline-level="2"><text:bookmark-start text:name="__RefHeading___planned_6"/><text:bookmark-start text:name="planned"/>planned<text:bookmark-end text:name="__RefHeading___planned_6"/><text:bookmark-end text:name="planned"/></text:h>
      <text:list text:style-name="List_20_1" text:continue-numbering="false">
        <text:list-item>
          <text:p text:style-name="List_20_1_Content_First"> Brillen-Festhalte-Dings</text:p>
        </text:list-item>
        <text:list-item>
          <text:p text:style-name="List_20_1_Content"> Multi-Boot-Stick</text:p>
        </text:list-item>
        <text:list-item>
          <text:p text:style-name="List_20_1_Content"> Home-MPD-Server (wahrscheinlich auf dem  Turris Ominia)</text:p>
        </text:list-item>
        <text:list-item>
          <text:p text:style-name="List_20_1_Content_Last"> Space Dockern/Kubernetes (hab gehört da gibts Wünsche)</text:p>
        </text:list-item>
      </text:list>
      <text:h text:style-name="Heading_20_2" text:outline-level="2"><text:bookmark-start text:name="__RefHeading___on_going_7"/><text:bookmark-start text:name="on_going"/>On Going<text:bookmark-end text:name="__RefHeading___on_going_7"/><text:bookmark-end text:name="on_going"/></text:h>
      <text:list text:style-name="List_20_1" text:continue-numbering="false">
        <text:list-item>
          <text:p text:style-name="List_20_1_Content_First"> Website-Migration von WordPress zu <text:a xlink:type="simple" xlink:href="https://getgrav.org" text:style-name="Internet_20_link" text:visited-style-name="Visited_20_Internet_20_Link">grav</text:a></text:p>
        </text:list-item>
        <text:list-item>
          <text:p text:style-name="List_20_1_Content"> <text:span text:style-name="Emphasis">"MD - LUG" (Magdeburger Linux User Group)</text:span> aka <text:a xlink:type="simple" xlink:href="https://wiki.netz39.de/projects:2018:lu-stammtisch" text:style-name="Internet_20_link" text:visited-style-name="Visited_20_Internet_20_Link">Linux-Stammtsch</text:a></text:p>
          <text:list text:style-name="List_20_1">
            <text:list-item>
              <text:p text:style-name="List_20_1_Content"> gemeinsame LPIC-Vorbereitung</text:p>
            </text:list-item>
            <text:list-item>
              <text:p text:style-name="List_20_1_Content"> Einführung in Linux</text:p>
            </text:list-item>
          </text:list>
        </text:list-item>
        <text:list-item>
          <text:p text:style-name="List_20_1_Content_Last"> Infoseite (Wiki) für die Hacker eG</text:p>
        </text:list-item>
      </text:list>
      <text:line-break/>
      <text:h text:style-name="Heading_20_2" text:outline-level="2"><text:bookmark-start text:name="__RefHeading___done_8"/><text:bookmark-start text:name="done"/>Done<text:bookmark-end text:name="__RefHeading___done_8"/><text:bookmark-end text:name="done"/></text:h>
      <text:list text:style-name="List_20_1" text:continue-numbering="false">
        <text:list-item>
          <text:p text:style-name="List_20_1_Content_First"> yubikey als encryptiondevice für Luks</text:p>
        </text:list-item>
        <text:list-item>
          <text:p text:style-name="List_20_1_Content"> ChaosWest@35c3 Stage Presentation fuer die Hacker e.G.</text:p>
        </text:list-item>
        <text:list-item>
          <text:p text:style-name="List_20_1_Content_Last"> Router-Einrichtung Turris Omnia</text:p>
        </text:list-item>
      </text:list>
      <text:line-break/>
      <text:h text:style-name="Heading_20_2" text:outline-level="2"><text:bookmark-start text:name="__RefHeading___verworfen_9"/><text:bookmark-start text:name="verworfen"/>verworfen<text:bookmark-end text:name="__RefHeading___verworfen_9"/><text:bookmark-end text:name="verworfen"/></text:h>
      <text:list text:style-name="List_20_1" text:continue-numbering="false">
        <text:list-item>
          <text:p text:style-name="List_20_1_Content_First"> Fahrrad-Handy-Halter (3D-Print)  </text:p>
        </text:list-item>
        <text:list-item>
          <text:p text:style-name="List_20_1_Content_Last"> Galaxy <text:a xlink:type="simple" xlink:href="https://www.samsung.com/de/support/model/GT-P5210ZWADBT/" text:style-name="Internet_20_link" text:visited-style-name="Visited_20_Internet_20_Link">Galaxy Tab 3 10.1</text:a> mit LineageOS bestücken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6::34:57</meta:creation-date>
    <dc:creator>Generated</dc:creator>
    <dc:date>2025-06-18T16::34:57</dc:date>
    <dc:language>en-US</dc:language>
    <meta:editing-cycles>1</meta:editing-cycles>
    <meta:editing-duration>PT0S</meta:editing-duration>
    <dc:title>user:therojam</dc:title>
  </office:meta>
</office:document-meta>
</file>