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timo:links"/><text:bookmark-start text:name="__RefHeading___cnc_laser_1"/><text:bookmark-start text:name="cnc_laser"/>CNC/Laser<text:bookmark-end text:name="__RefHeading___cnc_laser_1"/><text:bookmark-end text:name="cnc_laser"/></text:h>
      <text:list text:style-name="List_20_1" text:continue-numbering="false">
        <text:list-item>
          <text:p text:style-name="List_20_1_Content_First"> <text:a xlink:type="simple" xlink:href="https://cuttingtemplates.com/templates/simplex-slats" text:style-name="Internet_20_link" text:visited-style-name="Visited_20_Internet_20_Link">https://cuttingtemplates.com/templates/simplex-slats</text:a></text:p>
        </text:list-item>
        <text:list-item>
          <text:p text:style-name="List_20_1_Content_Last"> <text:a xlink:type="simple" xlink:href="https://www.instructables.com/Laser-Cut-Infinity-Dodecahedron-Fusion-360/" text:style-name="Internet_20_link" text:visited-style-name="Visited_20_Internet_20_Link">https://www.instructables.com/Laser-Cut-Infinity-Dodecahedron-Fusion-360/</text:a></text:p>
        </text:list-item>
      </text:list>
      <text:line-break/>
      <text:h text:style-name="Heading_20_2" text:outline-level="2"><text:bookmark-start text:name="__RefHeading___dms_2"/><text:bookmark-start text:name="dms"/>DMS<text:bookmark-end text:name="__RefHeading___dms_2"/><text:bookmark-end text:name="dms"/></text:h>
      <text:list text:style-name="List_20_1" text:continue-numbering="false">
        <text:list-item>
          <text:p text:style-name="List_20_1_Content_First"> <text:a xlink:type="simple" xlink:href="https://www.ecodms.de/index.php/de/ecodms-archiv/funktionen?privateuser=1" text:style-name="Internet_20_link" text:visited-style-name="Visited_20_Internet_20_Link">https://www.ecodms.de/index.php/de/ecodms-archiv/funktionen?privateuser=1</text:a></text:p>
        </text:list-item>
        <text:list-item>
          <text:p text:style-name="List_20_1_Content_Last"> <text:a xlink:type="simple" xlink:href="https://github.com/paperless-ngx/paperless-ngx" text:style-name="Internet_20_link" text:visited-style-name="Visited_20_Internet_20_Link">https://github.com/paperless-ngx/paperless-ngx</text:a></text:p>
        </text:list-item>
      </text:list>
      <text:line-break/>
      <text:h text:style-name="Heading_20_2" text:outline-level="2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astListParagraph_List_20_1_Content_First"> <text:a xlink:type="simple" xlink:href="https://forum.makerspace-gt.de/t/replikator-anstiftung/701" text:style-name="Internet_20_link" text:visited-style-name="Visited_20_Internet_20_Link">https://forum.makerspace-gt.de/t/replikator-anstiftung/70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7:09</meta:creation-date>
    <dc:creator>Generated</dc:creator>
    <dc:date>2026-06-13T07::57:09</dc:date>
    <dc:language>en-US</dc:language>
    <meta:editing-cycles>1</meta:editing-cycles>
    <meta:editing-duration>PT0S</meta:editing-duration>
    <dc:title>user:timo:links</dc:title>
  </office:meta>
</office:document-meta>
</file>