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timo"/><text:bookmark-start text:name="__RefHeading___timo_herrmann_1"/><text:bookmark-start text:name="timo_herrmann"/>Timo Herrmann<text:bookmark-end text:name="__RefHeading___timo_herrmann_1"/><text:bookmark-end text:name="timo_herrmann"/></text:h>
      <text:list text:style-name="List_20_1" text:continue-numbering="false">
        <text:list-item>
          <text:p text:style-name="List_20_1_Content_First"><text:span text:style-name=""> E-Mail</text:span></text:p>
          <text:line-break/>
          <text:p text:style-name="List_20_1_Content_Last"> <text:a xlink:type="simple" xlink:href="mailto:timo@netz39.de" text:style-name="Internet_20_link" text:visited-style-name="Visited_20_Internet_20_Link">timo@netz39.de</text:a></text:p>
        </text:list-item>
      </text:list>
      <text:line-break/>
      <text:h text:style-name="Heading_20_2" text:outline-level="2"><text:bookmark-start text:name="__RefHeading___skills_2"/><text:bookmark-start text:name="skills"/>Skills<text:bookmark-end text:name="__RefHeading___skills_2"/><text:bookmark-end text:name="skills"/></text:h>
      <text:list text:style-name="List_20_1" text:continue-numbering="false">
        <text:list-item>
          <text:p text:style-name="List_20_1_Content_First"> Parametrisches 3D-CAD (Audodesk Fusion360)</text:p>
        </text:list-item>
        <text:list-item>
          <text:p text:style-name="List_20_1_Content"> 3D-Druck</text:p>
        </text:list-item>
        <text:list-item>
          <text:p text:style-name="List_20_1_Content"> CNC-Fräse</text:p>
        </text:list-item>
        <text:list-item>
          <text:p text:style-name="List_20_1_Content"> Lasercutter/Lightburn</text:p>
        </text:list-item>
        <text:list-item>
          <text:p text:style-name="List_20_1_Content_Last"> FPV - Quadcopter</text:p>
        </text:list-item>
      </text:list>
      <text:line-break/>
      <text:h text:style-name="Heading_20_2" text:outline-level="2"><text:bookmark-start text:name="__RefHeading___machines_3"/><text:bookmark-start text:name="machines"/>Machines<text:bookmark-end text:name="__RefHeading___machines_3"/><text:bookmark-end text:name="machines"/></text:h>
      <text:list text:style-name="List_20_1" text:continue-numbering="false">
        <text:list-item>
          <text:p text:style-name="List_20_1_Content_First"> Original Prusa i3 MK3S incl. MMU2S</text:p>
        </text:list-item>
        <text:list-item>
          <text:p text:style-name="List_20_1_Content"> Original Prusa MINI</text:p>
        </text:list-item>
        <text:list-item>
          <text:p text:style-name="List_20_1_Content"> Creality Ender 3</text:p>
        </text:list-item>
        <text:list-item>
          <text:p text:style-name="List_20_1_Content"> MPCNC mit Makita RT0700</text:p>
        </text:list-item>
        <text:list-item>
          <text:p text:style-name="List_20_1_Content_Last"> 5W Diode Laser-Cutter</text:p>
        </text:list-item>
      </text:list>
      <text:line-break/>
      <text:h text:style-name="Heading_20_2" text:outline-level="2"><text:bookmark-start text:name="__RefHeading___projekte_4"/><text:bookmark-start text:name="projekte"/>Projekte<text:bookmark-end text:name="__RefHeading___projekte_4"/><text:bookmark-end text:name="projekte"/></text:h>
      <text:list text:style-name="List_20_1" text:continue-numbering="false">
        <text:list-item>
          <text:p text:style-name="LastListParagraph_List_20_1_Content_First"> <text:a xlink:type="simple" xlink:href="https://wiki.netz39.de/projects:2023:minecraft_server" text:style-name="Internet_20_link" text:visited-style-name="Visited_20_Internet_20_Link">Minecraft Server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3::08:15</meta:creation-date>
    <dc:creator>Generated</dc:creator>
    <dc:date>2025-06-18T03::08:15</dc:date>
    <dc:language>en-US</dc:language>
    <meta:editing-cycles>1</meta:editing-cycles>
    <meta:editing-duration>PT0S</meta:editing-duration>
    <dc:title>user:timo</dc:title>
  </office:meta>
</office:document-meta>
</file>