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oby"/><text:bookmark-start text:name="__RefHeading___toby_1"/><text:bookmark-start text:name="toby"/>toby<text:bookmark-end text:name="__RefHeading___toby_1"/><text:bookmark-end text:name="toby"/></text:h>
      <text:h text:style-name="Heading_20_2" text:outline-level="2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Openhab</text:p>
        </text:list-item>
        <text:list-item>
          <text:p text:style-name="List_20_1_Content"> RC &amp; real Planes</text:p>
        </text:list-item>
        <text:list-item>
          <text:p text:style-name="List_20_1_Content_Last"> Stereoskopie (aka bewegte Bilder in 3D)</text:p>
        </text:list-item>
      </text:list>
      <text:line-break/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5:logowand" text:style-name="Internet_20_link" text:visited-style-name="Visited_20_Internet_20_Link">Das Logo an der Wand</text:a> → DONE</text:p>
        </text:list-item>
        <text:list-item>
          <text:p text:style-name="List_20_1_Content"> <text:a xlink:type="simple" xlink:href="https://www.terramultimedia.de/cms/de/smarthome/openhab/110-space-api-in-openhab" text:style-name="Internet_20_link" text:visited-style-name="Visited_20_Internet_20_Link">Spacestatus in openhab</text:a> → DONE</text:p>
        </text:list-item>
        <text:list-item>
          <text:p text:style-name="List_20_1_Content"> <text:a xlink:type="simple" xlink:href="https://www.terramultimedia.de/cms/de/smarthome/esp8266/80-esp8266-projekte/116-rgb-dimmer-hacked" text:style-name="Internet_20_link" text:visited-style-name="Visited_20_Internet_20_Link">standard RGBStripe-Controller ESP8266 Hack</text:a> → DONE</text:p>
        </text:list-item>
        <text:list-item>
          <text:p text:style-name="List_20_1_Content"> <text:a xlink:type="simple" xlink:href="https://wiki.netz39.de/projects_protected:2015:logoimfenster" text:style-name="Internet_20_link" text:visited-style-name="Visited_20_Internet_20_Link">Schaufenster Beschriftung</text:a> → DONE</text:p>
        </text:list-item>
        <text:list-item>
          <text:p text:style-name="List_20_1_Content_Last"> <text:a xlink:type="simple" xlink:href="https://wiki.netz39.de/projects:2016:spacelever" text:style-name="Internet_20_link" text:visited-style-name="Visited_20_Internet_20_Link">SpaceLever</text:a> → "MECHANICS" DONE (Waiting for Software Implementations)</text:p>
        </text:list-item>
      </text:list>
      <text:line-break/>
      <text:h text:style-name="Heading_20_2" text:outline-level="2"><text:bookmark-start text:name="__RefHeading___tobys_todo-list_4"/><text:bookmark-start text:name="tobys_todo-list"/>Tobys ToDo-List<text:bookmark-end text:name="__RefHeading___tobys_todo-list_4"/><text:bookmark-end text:name="tobys_todo-list"/></text:h>
      <text:p text:style-name="Preformatted_20_Text">~~TODOLIST assigned:toby completed:no ~~</text:p>
      <text:h text:style-name="Heading_20_2" text:outline-level="2"><text:bookmark-start text:name="__RefHeading___bauteile_auf_anfrage_abzugeben_5"/><text:bookmark-start text:name="bauteile_auf_anfrage_abzugeben"/>Bauteile auf Anfrage abzugeben<text:bookmark-end text:name="__RefHeading___bauteile_auf_anfrage_abzugeben_5"/><text:bookmark-end text:name="bauteile_auf_anfrage_abzugeben"/></text:h>
      <text:list text:style-name="List_20_1" text:continue-numbering="false">
        <text:list-item>
          <text:p text:style-name="List_20_1_Content_First"> ca. 8x ESP-12E (ggf. mit Pinout Platine)</text:p>
        </text:list-item>
        <text:list-item>
          <text:p text:style-name="List_20_1_Content"> 2x ENC28J60 - Ethernet Module</text:p>
        </text:list-item>
        <text:list-item>
          <text:p text:style-name="List_20_1_Content_Last"> ca. 10x NRF24L01+ -  2.4Ghz Funkmodu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9:48</meta:creation-date>
    <dc:creator>Generated</dc:creator>
    <dc:date>2026-06-13T16::29:48</dc:date>
    <dc:language>en-US</dc:language>
    <meta:editing-cycles>1</meta:editing-cycles>
    <meta:editing-duration>PT0S</meta:editing-duration>
    <dc:title>user:toby</dc:title>
  </office:meta>
</office:document-meta>
</file>