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vv01f:chaostreff"/>Die <text:a xlink:type="simple" xlink:href="https://www.ccc.de/club/chaostreffs" text:style-name="Internet_20_link" text:visited-style-name="Visited_20_Internet_20_Link">Chaostreffs</text:a> des CCC sind lokale, offene Treffen von Gleichgesinnten. Im Gensatz zu den <text:a xlink:type="simple" xlink:href="https://www.ccc.de/club/erfas" text:style-name="Internet_20_link" text:visited-style-name="Visited_20_Internet_20_Link">Erfahrungsaustauschkreisen</text:a> sind Chaostreffs keinem Organ des CCC e.V. zugehörig. Die Teilnahme am Erfa-Beirat ist i.d.R. öffentlich, sodass insb. Chaostreffs zu den <text:a xlink:type="simple" xlink:href="http://pads.ccc.de/termine" text:style-name="Internet_20_link" text:visited-style-name="Visited_20_Internet_20_Link">angekündigten Treffen und Telkos</text:a> willkommen sind.</text:p>
      <text:p text:style-name="Text_20_body">Choastreffs zeichnen sich dadurch aus, dass sie die Ideale des CCC mittragen und regelmäßige öffentliche Treffen – gleich ob in ihren Räumen oder andernorts – veranstalten. Die Bekanntgabe eines Chaostreffs erfolgt unilateral auf der zugehörigen <text:a xlink:type="simple" xlink:href="mailto:chaostreffs@lists.ccc.de" text:style-name="Internet_20_link" text:visited-style-name="Visited_20_Internet_20_Link">Mailingliste</text:a> (erst subscriben, dann posten). Sofern eine Veröffentlichung auf ccc.de gewünscht ist, soll der regelmäßige Termin mit einem kleinen Ankündigungstext und ggf. Veranstaltungsort sowie möglichem Link auf eigene Websites ebenfalls auf der Mailingliste übermittelt werden. Die Aktualisierung erfolgt auf gleichem We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5::39:58</meta:creation-date>
    <dc:creator>Generated</dc:creator>
    <dc:date>2026-08-02T05::39:58</dc:date>
    <dc:language>en-US</dc:language>
    <meta:editing-cycles>1</meta:editing-cycles>
    <meta:editing-duration>PT0S</meta:editing-duration>
    <dc:title>user:vv01f:chaostreff</dc:title>
  </office:meta>
</office:document-meta>
</file>