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user:vv01f"/> besucht Magdeburg gelegentlich</text:p>
        </text:list-item>
        <text:list-item>
          <text:p text:style-name="List_20_1_Content"> Kontakt: xmpp:vv01f@jabber.c3d2.de</text:p>
        </text:list-item>
        <text:list-item>
          <text:p text:style-name="List_20_1_Content_Last"> s.a. <text:a xlink:type="simple" xlink:href="https://doku.ccc.de/user:vv01f" text:style-name="Internet_20_link" text:visited-style-name="Visited_20_Internet_20_Link">CCC Wiki</text:a></text:p>
        </text:list-item>
      </text:list>
      <text:line-break/>
      <text:p text:style-name="Text_20_body">Kann zu Themen wie <text:a xlink:type="simple" xlink:href="https://wiki.netz39.de/user:vv01f:chaostreff" text:style-name="Internet_20_link" text:visited-style-name="Visited_20_Internet_20_Link">Chaostreff</text:a> offene Fragen beantwo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2::26:28</meta:creation-date>
    <dc:creator>Generated</dc:creator>
    <dc:date>2026-07-13T02::26:28</dc:date>
    <dc:language>en-US</dc:language>
    <meta:editing-cycles>1</meta:editing-cycles>
    <meta:editing-duration>PT0S</meta:editing-duration>
    <dc:title>user:vv01f</dc:title>
  </office:meta>
</office:document-meta>
</file>