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12ea4627dbc3b51b43a9c82b0925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b12ea4627dbc3b51b43a9c82b09256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netz39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netz39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/opt/bitnami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line-break/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/opt/bitnami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/opt/bitnami/dokuwiki/lib/images/smileys/icon_exclaim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line-break/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/opt/bitnami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line-break/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line-break/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/opt/bitnami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line-break/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/opt/bitnami/dokuwiki/lib/images/smileys/icon_wink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5:33</meta:creation-date>
    <dc:creator>Generated</dc:creator>
    <dc:date>2025-05-25T15::25:33</dc:date>
    <dc:language>en-US</dc:language>
    <meta:editing-cycles>1</meta:editing-cycles>
    <meta:editing-duration>PT0S</meta:editing-duration>
    <dc:title>wiki:dokuwiki</dc:title>
  </office:meta>
</office:document-meta>
</file>