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2013:vim"/><text:bookmark-start text:name="__RefHeading___vim_workshop_1"/><text:bookmark-start text:name="vim_workshop"/>Vim Workshop<text:bookmark-end text:name="__RefHeading___vim_workshop_1"/><text:bookmark-end text:name="vim_workshop"/></text:h>
      <text:list text:style-name="List_20_1" text:continue-numbering="false">
        <text:list-item>
          <text:p text:style-name="List_20_1_Content_First"><text:span text:style-name=""> Date</text:span></text:p>
          <text:line-break/>
          <text:p text:style-name="List_20_1_Content_Last"> 2013-08-21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9:03</meta:creation-date>
    <dc:creator>Generated</dc:creator>
    <dc:date>2025-06-16T13::29:03</dc:date>
    <dc:language>en-US</dc:language>
    <meta:editing-cycles>1</meta:editing-cycles>
    <meta:editing-duration>PT0S</meta:editing-duration>
    <dc:title>workshops:2013:vim</dc:title>
  </office:meta>
</office:document-meta>
</file>