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2016:tut-orials"/><text:bookmark-start text:name="__RefHeading___tut-orials_2016_1"/><text:bookmark-start text:name="tut-orials_2016"/>Tut-Orials 2016<text:bookmark-end text:name="__RefHeading___tut-orials_2016_1"/><text:bookmark-end text:name="tut-orials_2016"/></text:h>
      <text:p text:style-name="Text_20_body"><text:span text:style-name="Emphasis">aka »how to fräs« …</text:span></text:p>
      <text:h text:style-name="Heading_20_2" text:outline-level="2"><text:bookmark-start text:name="__RefHeading___konzept_2"/><text:bookmark-start text:name="konzept"/>Konzept<text:bookmark-end text:name="__RefHeading___konzept_2"/><text:bookmark-end text:name="konzept"/></text:h>
      <text:list text:style-name="List_20_1" text:continue-numbering="false">
        <text:list-item>
          <text:p text:style-name="List_20_1_Content_First"> Wie richte ich den Arbeitsplatz ein aka wie schalte ich das Ding an?</text:p>
        </text:list-item>
        <text:list-item>
          <text:p text:style-name="List_20_1_Content"> einfaches Projekt step by step durchgehen, am besten jeder Teilnehmer</text:p>
        </text:list-item>
        <text:list-item>
          <text:p text:style-name="List_20_1_Content"> häufige Anfängerfehler/Standardmacken des Geräts –&gt; Troubleshooting</text:p>
        </text:list-item>
        <text:list-item>
          <text:p text:style-name="List_20_1_Content"> Gerätepflege/Nachbereitung</text:p>
        </text:list-item>
        <text:list-item>
          <text:p text:style-name="List_20_1_Content_Last"> Wo finde ich Einsteigerprojekte zum Weiterprobieren?</text:p>
        </text:list-item>
      </text:list>
      <text:line-break/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p text:style-name="Text_20_body">Jeder 15. des Monats und zusätzliche Tutorials/Workshops außer der Reihe.</text:p>
      <text:h text:style-name="Heading_20_3" text:outline-level="3"><text:bookmark-start text:name="__RefHeading___donnerstag_15.09.2016_4"/><text:bookmark-start text:name="donnerstag_15.09.2016"/>Donnerstag, 15.09.2016<text:bookmark-end text:name="__RefHeading___donnerstag_15.09.2016_4"/><text:bookmark-end text:name="donnerstag_15.09.201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zwobot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3D-Drucker</text:span> von <text:a xlink:type="simple" xlink:href="https://wiki.netz39.de/user:polybos" text:style-name="Internet_20_link" text:visited-style-name="Visited_20_Internet_20_Link">Franz</text:a></text:p>
        </text:list-item>
        <text:list-item>
          <text:p text:style-name="List_20_1_Content"><text:span text:style-name=""> Abstract</text:span></text:p>
          <text:line-break/>
          <text:p text:style-name="List_20_1_Content"> <text:span text:style-name="Emphasis">Wie mach ich den 3D-Drucker an und nicht kaputt? Kommt auch was raus?</text:span>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1; Nichtmitglieder: 1</text:p>
        </text:list-item>
      </text:list>
      <text:line-break/>
      <text:h text:style-name="Heading_20_3" text:outline-level="3"><text:bookmark-start text:name="__RefHeading___samstag_15.10.2016_5"/><text:bookmark-start text:name="samstag_15.10.2016"/>Samstag, 15.10.2016<text:bookmark-end text:name="__RefHeading___samstag_15.10.2016_5"/><text:bookmark-end text:name="samstag_15.10.201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zwobot</text:p>
        </text:list-item>
        <text:list-item>
          <text:p text:style-name="List_20_1_Content"><text:span text:style-name=""> Startzeit</text:span></text:p>
          <text:line-break/>
          <text:p text:style-name="List_20_1_Content"> 19:30 Uhr?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Nähmaschine</text:span> von Zwobot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3; Fastmitglieder: 1</text:p>
        </text:list-item>
      </text:list>
      <text:line-break/>
      <text:h text:style-name="Heading_20_3" text:outline-level="3"><text:bookmark-start text:name="__RefHeading___sonntag_30.10.2016_6"/><text:bookmark-start text:name="sonntag_30.10.2016"/>Sonntag, 30.10.2016<text:bookmark-end text:name="__RefHeading___sonntag_30.10.2016_6"/><text:bookmark-end text:name="sonntag_30.10.201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zwobot</text:p>
        </text:list-item>
        <text:list-item>
          <text:p text:style-name="List_20_1_Content"><text:span text:style-name=""> Startzeit</text:span></text:p>
          <text:line-break/>
          <text:p text:style-name="List_20_1_Content"> 14:0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Siebdruck</text:span> von Toby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2; Nichtmitglieder: 4</text:p>
        </text:list-item>
      </text:list>
      <text:line-break/>
      <text:h text:style-name="Heading_20_3" text:outline-level="3"><text:bookmark-start text:name="__RefHeading___dienstag_15.11.2016_und_samstag_19.11.2016_7"/><text:bookmark-start text:name="dienstag_15.11.2016_und_samstag_19.11.2016"/>Dienstag, 15.11.2016 und Samstag, 19.11.2016<text:bookmark-end text:name="__RefHeading___dienstag_15.11.2016_und_samstag_19.11.2016_7"/><text:bookmark-end text:name="dienstag_15.11.2016_und_samstag_19.11.201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 bzw. 15:00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Fräse</text:span> von <text:a xlink:type="simple" xlink:href="https://wiki.netz39.de/user:peter" text:style-name="Internet_20_link" text:visited-style-name="Visited_20_Internet_20_Link">Peter</text:a>, <text:a xlink:type="simple" xlink:href="https://wiki.netz39.de/user:eriu" text:style-name="Internet_20_link" text:visited-style-name="Visited_20_Internet_20_Link">Michel</text:a></text:p>
        </text:list-item>
        <text:list-item>
          <text:p text:style-name="List_20_1_Content_Last"><text:span text:style-name=""> Teilnehmerzahl</text:span></text:p>
          <text:line-break/>
        </text:list-item>
      </text:list>
      <text:list text:style-name="List_20_1" text:continue-numbering="false">
        <text:list-item>
          <text:p text:style-name="List_20_1_Content_First">Dienstag:</text:p>
          <text:list text:style-name="List_20_1">
            <text:list-item>
              <text:p text:style-name="List_20_1_Content">Mitglieder: 5</text:p>
            </text:list-item>
            <text:list-item>
              <text:p text:style-name="List_20_1_Content">Nichtmitglieder: 0</text:p>
            </text:list-item>
          </text:list>
        </text:list-item>
        <text:list-item>
          <text:p text:style-name="List_20_1_Content">Samstag:</text:p>
          <text:list text:style-name="List_20_1">
            <text:list-item>
              <text:p text:style-name="List_20_1_Content">Mitglieder: 6</text:p>
            </text:list-item>
            <text:list-item>
              <text:p text:style-name="List_20_1_Content_Last">Nichtmitglieder: 3</text:p>
            </text:list-item>
          </text:list>
        </text:list-item>
      </text:list>
      <text:line-break/>
      <text:h text:style-name="Heading_20_3" text:outline-level="3"><text:bookmark-start text:name="__RefHeading___donnerstag_15.12.2016_8"/><text:bookmark-start text:name="donnerstag_15.12.2016"/>Donnerstag, 15.12.2016<text:bookmark-end text:name="__RefHeading___donnerstag_15.12.2016_8"/><text:bookmark-end text:name="donnerstag_15.12.2016"/></text:h>
      <text:list text:style-name="List_20_1" text:continue-numbering="false">
        <text:list-item>
          <text:p text:style-name="List_20_1_Content_First"><text:span text:style-name=""> Orga</text:span></text:p>
          <text:line-break/>
          <text:p text:style-name="List_20_1_Content"> <text:span text:style-name="Emphasis">zwobot</text:span></text:p>
        </text:list-item>
        <text:list-item>
          <text:p text:style-name="List_20_1_Content"><text:span text:style-name=""> Startzeit</text:span></text:p>
          <text:line-break/>
          <text:p text:style-name="List_20_1_Content"> 19:30 Uhr</text:p>
        </text:list-item>
        <text:list-item>
          <text:p text:style-name="List_20_1_Content"><text:span text:style-name=""> Thema</text:span></text:p>
          <text:line-break/>
          <text:p text:style-name="List_20_1_Content"> <text:span text:style-name="Strong_20_Emphasis">Ätzlabor</text:span> von <text:a xlink:type="simple" xlink:href="https://wiki.netz39.de/user:maxd" text:style-name="Internet_20_link" text:visited-style-name="Visited_20_Internet_20_Link">Max</text:a></text:p>
        </text:list-item>
        <text:list-item>
          <text:p text:style-name="List_20_1_Content"><text:span text:style-name=""> Teilnehmerzahl</text:span></text:p>
          <text:line-break/>
          <text:p text:style-name="List_20_1_Content_Last"> Mitglieder: 0; Nichtmitglieder: 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47:25</meta:creation-date>
    <dc:creator>Generated</dc:creator>
    <dc:date>2025-06-02T04::47:25</dc:date>
    <dc:language>en-US</dc:language>
    <meta:editing-cycles>1</meta:editing-cycles>
    <meta:editing-duration>PT0S</meta:editing-duration>
    <dc:title>workshops:2016:tut-orials</dc:title>
  </office:meta>
</office:document-meta>
</file>