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2017:kicad"/><text:bookmark-start text:name="__RefHeading___kicad_1"/><text:bookmark-start text:name="kicad"/>KiCad<text:bookmark-end text:name="__RefHeading___kicad_1"/><text:bookmark-end text:name="kicad"/></text:h>
      <text:p text:style-name="Text_20_body">Findet statt: 2017-06-10 13Uhr.</text:p>
      <text:h text:style-name="Heading_20_3" text:outline-level="3"><text:bookmark-start text:name="__RefHeading___mitstreiter_2"/><text:bookmark-start text:name="mitstreiter"/>Mitstreiter<text:bookmark-end text:name="__RefHeading___mitstreiter_2"/><text:bookmark-end text:name="mitstreiter"/></text:h>
      <text:list text:style-name="List_20_1" text:continue-numbering="false">
        <text:list-item>
          <text:p text:style-name="LastListParagraph_List_20_1_Content_First"> Bastinat0r + David + Max + Tux</text:p>
        </text:list-item>
      </text:list>
      <text:line-break/>
      <text:h text:style-name="Heading_20_3" text:outline-level="3"><text:bookmark-start text:name="__RefHeading___zielgruppen_3"/><text:bookmark-start text:name="zielgruppen"/>Zielgruppen<text:bookmark-end text:name="__RefHeading___zielgruppen_3"/><text:bookmark-end text:name="zielgruppen"/></text:h>
      <text:list text:style-name="List_20_1" text:continue-numbering="false">
        <text:list-item>
          <text:p text:style-name="List_20_1_Content_First"> Leute mit Ahnung von PCB-Design die noch nicht mit KiCad gearbeitet haben</text:p>
        </text:list-item>
        <text:list-item>
          <text:p text:style-name="List_20_1_Content_Last"> unsere learning by doing Selbsthilfegruppe, die vielleicht sogar schon ein bisschen mit KiCad gearbeitet hat (aber wenig über PCB-Design weiß)</text:p>
        </text:list-item>
      </text:list>
      <text:line-break/>
      <text:p text:style-name="Text_20_body">Wie lässt sich das vereinen: Nett sein und miteinander reden :)</text:p>
      <text:h text:style-name="Heading_20_3" text:outline-level="3"><text:bookmark-start text:name="__RefHeading___inhalt_4"/><text:bookmark-start text:name="inhalt"/>Inhalt<text:bookmark-end text:name="__RefHeading___inhalt_4"/><text:bookmark-end text:name="inhalt"/></text:h>
      <text:p text:style-name="Text_20_body">Wie in "Getting to Blinky": Von der (fertigen) Papieridee zur Bestellung bei OshPark.</text:p>
      <text:list text:style-name="List_20_1" text:continue-numbering="false">
        <text:list-item>
          <text:p text:style-name="List_20_1_Content_First"> Vorraussetzung: Der Schaltplan ist auf dem Papier (oder im Kopf) schon fertig und wir wissen welche Bauteile wir einbauen wollen</text:p>
        </text:list-item>
        <text:list-item>
          <text:p text:style-name="List_20_1_Content"> Schematic</text:p>
        </text:list-item>
        <text:list-item>
          <text:p text:style-name="List_20_1_Content"> Footprint-Association</text:p>
        </text:list-item>
        <text:list-item>
          <text:p text:style-name="List_20_1_Content"> Board-Design</text:p>
        </text:list-item>
        <text:list-item>
          <text:p text:style-name="List_20_1_Content"> (Bonus: DrillFiles etc.)</text:p>
        </text:list-item>
        <text:list-item>
          <text:p text:style-name="List_20_1_Content"> <text:a xlink:type="simple" xlink:href="https://silica.io/static/downloads/kicad-cheatsheet-landscape.pdf" text:style-name="Internet_20_link" text:visited-style-name="Visited_20_Internet_20_Link">https://silica.io/static/downloads/kicad-cheatsheet-landscape.pdf</text:a></text:p>
        </text:list-item>
        <text:list-item>
          <text:p text:style-name="List_20_1_Content_Last"> <text:a xlink:type="simple" xlink:href="http://docs.oshpark.com/design-tools/kicad/kicad-design-rules/" text:style-name="Internet_20_link" text:visited-style-name="Visited_20_Internet_20_Link">http://docs.oshpark.com/design-tools/kicad/kicad-design-rules/</text:a></text:p>
        </text:list-item>
      </text:list>
      <text:line-break/>
      <text:h text:style-name="Heading_20_3" text:outline-level="3"><text:bookmark-start text:name="__RefHeading___beispielprojekte_5"/><text:bookmark-start text:name="beispielprojekte"/>Beispielprojekte<text:bookmark-end text:name="__RefHeading___beispielprojekte_5"/><text:bookmark-end text:name="beispielprojekte"/></text:h>
      <text:p text:style-name="Text_20_body"><text:span text:style-name="del">  * supereinfaches Einführungsbeispiel: WS2812-Breakout (WS2812, ein cap, 4pins)</text:span></text:p>
      <text:list text:style-name="List_20_1" text:continue-numbering="false">
        <text:list-item>
          <text:p text:style-name="List_20_1_Content_First"> supereinfaches Einführungsbeispiel LED mit vorwiderstand und 2 pins</text:p>
          <text:list text:style-name="List_20_1">
            <text:list-item>
              <text:p text:style-name="List_20_1_Content_Last"> Soll den generellen Prozess zeigen, damit man schomal weiß was der nächste Schritt sein soll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AVR-mit ISP</text:p>
        </text:list-item>
        <text:list-item>
          <text:p text:style-name="List_20_1_Content"> auf mehrfachen Wunsch: ESP+Zeug</text:p>
          <text:list text:style-name="List_20_1">
            <text:list-item>
              <text:p text:style-name="List_20_1_Content"> ESP-System on a Module (kein fieses RF-Design!)</text:p>
            </text:list-item>
            <text:list-item>
              <text:p text:style-name="List_20_1_Content"> 2Layer (damit man sieht wie's geht)</text:p>
            </text:list-item>
            <text:list-item>
              <text:p text:style-name="List_20_1_Content"> offene Frage: Spannungsversorgung</text:p>
            </text:list-item>
            <text:list-item>
              <text:p text:style-name="List_20_1_Content"> offene Frage: Sensoren aussuchen</text:p>
            </text:list-item>
            <text:list-item>
              <text:p text:style-name="List_20_1_Content"> <text:a xlink:type="simple" xlink:href="https://www.heise.de/make/artikel/Internet-of-Things-Sensoren-zur-Umweltanalyse-3641125.html" text:style-name="Internet_20_link" text:visited-style-name="Visited_20_Internet_20_Link">https://www.heise.de/make/artikel/Internet-of-Things-Sensoren-zur-Umweltanalyse-3641125.html</text:a></text:p>
            </text:list-item>
            <text:list-item>
              <text:p text:style-name="List_20_1_Content_Last"> <text:a xlink:type="simple" xlink:href="http://log.hackerspace-bamberg.de/post/157953860480/schaut-aus-wie-ein-normaler-co2-sensor-ist-aber" text:style-name="Internet_20_link" text:visited-style-name="Visited_20_Internet_20_Link">http://log.hackerspace-bamberg.de/post/157953860480/schaut-aus-wie-ein-normaler-co2-sensor-ist-aber</text:a></text:p>
            </text:list-item>
          </text:list>
        </text:list-item>
      </text:list>
      <text:line-break/>
      <text:h text:style-name="Heading_20_3" text:outline-level="3"><text:bookmark-start text:name="__RefHeading___passende_weiterfuehrende_workshops_6"/><text:bookmark-start text:name="passende_weiterfuehrende_workshops"/>Passende Weiterführende Workshops<text:bookmark-end text:name="__RefHeading___passende_weiterfuehrende_workshops_6"/><text:bookmark-end text:name="passende_weiterfuehrende_workshops"/></text:h>
      <text:list text:style-name="List_20_1" text:continue-numbering="false">
        <text:list-item>
          <text:p text:style-name="List_20_1_Content_First"> weiterführende best-practices &amp; co.</text:p>
        </text:list-item>
        <text:list-item>
          <text:p text:style-name="List_20_1_Content_Last"> wissenwerte Dinge über Strom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34:32</meta:creation-date>
    <dc:creator>Generated</dc:creator>
    <dc:date>2025-06-06T15::34:32</dc:date>
    <dc:language>en-US</dc:language>
    <meta:editing-cycles>1</meta:editing-cycles>
    <meta:editing-duration>PT0S</meta:editing-duration>
    <dc:title>workshops:2017:kicad</dc:title>
  </office:meta>
</office:document-meta>
</file>