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7:tut-orials"/><text:bookmark-start text:name="__RefHeading___tut-orials_2017_1"/><text:bookmark-start text:name="tut-orials_2017"/>Tut-Orials 2017<text:bookmark-end text:name="__RefHeading___tut-orials_2017_1"/><text:bookmark-end text:name="tut-orials_2017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2" text:outline-level="2"><text:bookmark-start text:name="__RefHeading___themenwuensche_4"/><text:bookmark-start text:name="themenwuensche"/>Themenwünsche<text:bookmark-end text:name="__RefHeading___themenwuensche_4"/><text:bookmark-end text:name="themenwuensche"/></text:h>
      <text:h text:style-name="Heading_20_4" text:outline-level="4"><text:bookmark-start text:name="__RefHeading___physisches_werkzeug_5"/><text:bookmark-start text:name="physisches_werkzeug"/>physisches Werkzeug<text:bookmark-end text:name="__RefHeading___physisches_werkzeug_5"/><text:bookmark-end text:name="physisches_werkzeug"/></text:h>
      <text:list text:style-name="List_20_1" text:continue-numbering="false">
        <text:list-item>
          <text:p text:style-name="List_20_1_Content_First"> Sägen, Schleifen, Bohren (Holzwerkstatt)</text:p>
        </text:list-item>
        <text:list-item>
          <text:p text:style-name="List_20_1_Content_Last"> Schließanlage</text:p>
        </text:list-item>
      </text:list>
      <text:line-break/>
      <text:h text:style-name="Heading_20_4" text:outline-level="4"><text:bookmark-start text:name="__RefHeading___virtuelles_werkzeug_6"/><text:bookmark-start text:name="virtuelles_werkzeug"/>virtuelles Werkzeug<text:bookmark-end text:name="__RefHeading___virtuelles_werkzeug_6"/><text:bookmark-end text:name="virtuelles_werkzeug"/></text:h>
      <text:list text:style-name="List_20_1" text:continue-numbering="false">
        <text:list-item>
          <text:p text:style-name="List_20_1_Content_First"> Serverinfrastruktur</text:p>
        </text:list-item>
        <text:list-item>
          <text:p text:style-name="List_20_1_Content"> Modelle erstellen (3D-Druck, CNC-Fräse)</text:p>
        </text:list-item>
        <text:list-item>
          <text:p text:style-name="List_20_1_Content"> Platinendesign</text:p>
        </text:list-item>
        <text:list-item>
          <text:p text:style-name="List_20_1_Content"> git und github</text:p>
        </text:list-item>
        <text:list-item>
          <text:p text:style-name="List_20_1_Content"> LaTeX</text:p>
        </text:list-item>
        <text:list-item>
          <text:p text:style-name="List_20_1_Content_Last"> MQTT</text:p>
        </text:list-item>
      </text:list>
      <text:line-break/>
      <text:h text:style-name="Heading_20_3" text:outline-level="3"><text:bookmark-start text:name="__RefHeading___sonntag_2017-01-15_7"/><text:bookmark-start text:name="sonntag_2017-01-15"/>Sonntag, 2017-01-15<text:bookmark-end text:name="__RefHeading___sonntag_2017-01-15_7"/><text:bookmark-end text:name="sonntag_2017-01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Oszilloskop</text:span> von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0</text:p>
        </text:list-item>
      </text:list>
      <text:line-break/>
      <text:h text:style-name="Heading_20_3" text:outline-level="3"><text:bookmark-start text:name="__RefHeading___mittwoch_2017-02-15_8"/><text:bookmark-start text:name="mittwoch_2017-02-15"/>Mittwoch, 2017-02-15<text:bookmark-end text:name="__RefHeading___mittwoch_2017-02-15_8"/><text:bookmark-end text:name="mittwoch_2017-02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Copter</text:span> von <text:a xlink:type="simple" xlink:href="https://wiki.netz39.de/user:dkdent" text:style-name="Internet_20_link" text:visited-style-name="Visited_20_Internet_20_Link">David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1; Nichtmitglieder: 1</text:p>
        </text:list-item>
      </text:list>
      <text:line-break/>
      <text:h text:style-name="Heading_20_3" text:outline-level="3"><text:bookmark-start text:name="__RefHeading___mittwoch_2017-03-15_9"/><text:bookmark-start text:name="mittwoch_2017-03-15"/>Mittwoch, 2017-03-15<text:bookmark-end text:name="__RefHeading___mittwoch_2017-03-15_9"/><text:bookmark-end text:name="mittwoch_2017-03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</text:span> von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1  </text:p>
        </text:list-item>
      </text:list>
      <text:line-break/>
      <text:h text:style-name="Heading_20_3" text:outline-level="3"><text:bookmark-start text:name="__RefHeading___samstag_2017-04-15_10"/><text:bookmark-start text:name="samstag_2017-04-15"/>Samstag, 2017-04-15<text:bookmark-end text:name="__RefHeading___samstag_2017-04-15_10"/><text:bookmark-end text:name="samstag_2017-04-15"/></text:h>
      <text:p text:style-name="Text_20_body">entfällt, Ostern</text:p>
      <text:h text:style-name="Heading_20_3" text:outline-level="3"><text:bookmark-start text:name="__RefHeading___montag_2017-05-15_11"/><text:bookmark-start text:name="montag_2017-05-15"/>Montag, 2017-05-15<text:bookmark-end text:name="__RefHeading___montag_2017-05-15_11"/><text:bookmark-end text:name="montag_2017-05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Holzwerkstatt: Alle meine Sägen</text:span> von Peter</text:p>
        </text:list-item>
        <text:list-item>
          <text:p text:style-name="List_20_1_Content"><text:span text:style-name=""> Teilnehmerzahl</text:span></text:p>
          <text:line-break/>
          <text:p text:style-name="List_20_1_Content_Last"> entfallen wegen Krankheit</text:p>
        </text:list-item>
      </text:list>
      <text:line-break/>
      <text:h text:style-name="Heading_20_3" text:outline-level="3"><text:bookmark-start text:name="__RefHeading___freitag_2017-06-16_12"/><text:bookmark-start text:name="freitag_2017-06-16"/>Freitag, 2017-06-16<text:bookmark-end text:name="__RefHeading___freitag_2017-06-16_12"/><text:bookmark-end text:name="freitag_2017-06-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CNC-Fräse</text:span> von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x; Nichtmitglieder: y </text:p>
        </text:list-item>
      </text:list>
      <text:line-break/>
      <text:h text:style-name="Heading_20_3" text:outline-level="3"><text:bookmark-start text:name="__RefHeading___samstag_2017-07-15_13"/><text:bookmark-start text:name="samstag_2017-07-15"/>Samstag, 2017-07-15<text:bookmark-end text:name="__RefHeading___samstag_2017-07-15_13"/><text:bookmark-end text:name="samstag_2017-07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David und Franz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2 </text:p>
        </text:list-item>
      </text:list>
      <text:line-break/>
      <text:h text:style-name="Heading_20_3" text:outline-level="3"><text:bookmark-start text:name="__RefHeading___dienstag_2017-08-15_14"/><text:bookmark-start text:name="dienstag_2017-08-15"/>Dienstag, 2017-08-15<text:bookmark-end text:name="__RefHeading___dienstag_2017-08-15_14"/><text:bookmark-end text:name="dienstag_2017-08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 - neues Spielzeug</text:span> von David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0 </text:p>
        </text:list-item>
      </text:list>
      <text:line-break/>
      <text:h text:style-name="Heading_20_3" text:outline-level="3"><text:bookmark-start text:name="__RefHeading___freitag_2017-09-15_15"/><text:bookmark-start text:name="freitag_2017-09-15"/>Freitag, 2017-09-15<text:bookmark-end text:name="__RefHeading___freitag_2017-09-15_15"/><text:bookmark-end text:name="freitag_2017-09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21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Oszilloskop</text:span> von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0 </text:p>
        </text:list-item>
      </text:list>
      <text:line-break/>
      <text:h text:style-name="Heading_20_3" text:outline-level="3"><text:bookmark-start text:name="__RefHeading___samstag_2017-11-18_16"/><text:bookmark-start text:name="samstag_2017-11-18"/>Samstag, 2017-11-18<text:bookmark-end text:name="__RefHeading___samstag_2017-11-18_16"/><text:bookmark-end text:name="samstag_2017-11-18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Holzwerkstatt</text:span> von Peter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5; Nichtmitglieder: 0</text:p>
        </text:list-item>
      </text:list>
      <text:line-break/>
      <text:h text:style-name="Heading_20_3" text:outline-level="3"><text:bookmark-start text:name="__RefHeading___sonntag_2017-11-19_17"/><text:bookmark-start text:name="sonntag_2017-11-19"/>Sonntag, 2017-11-19<text:bookmark-end text:name="__RefHeading___sonntag_2017-11-19_17"/><text:bookmark-end text:name="sonntag_2017-11-19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3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IoT - Internet of Hackerspace</text:span> von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1</text:p>
        </text:list-item>
      </text:list>
      <text:line-break/>
      <text:h text:style-name="Heading_20_3" text:outline-level="3"><text:bookmark-start text:name="__RefHeading___samstag_2017-12-09_18"/><text:bookmark-start text:name="samstag_2017-12-09"/>Samstag, 2017-12-09<text:bookmark-end text:name="__RefHeading___samstag_2017-12-09_18"/><text:bookmark-end text:name="samstag_2017-12-09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6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Nähmaschine</text:span> von Tatjana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37:09</meta:creation-date>
    <dc:creator>Generated</dc:creator>
    <dc:date>2026-07-26T16::37:09</dc:date>
    <dc:language>en-US</dc:language>
    <meta:editing-cycles>1</meta:editing-cycles>
    <meta:editing-duration>PT0S</meta:editing-duration>
    <dc:title>workshops:2017:tut-orials</dc:title>
  </office:meta>
</office:document-meta>
</file>