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8:tut-orials"/><text:bookmark-start text:name="__RefHeading___tut-orials_2018_1"/><text:bookmark-start text:name="tut-orials_2018"/>Tut-Orials 2018<text:bookmark-end text:name="__RefHeading___tut-orials_2018_1"/><text:bookmark-end text:name="tut-orials_2018"/></text:h>
      <text:p text:style-name="Text_20_body"><text:span text:style-name="Emphasis">aka »how to fräs« …</text:span></text:p>
      <text:h text:style-name="Heading_20_2" text:outline-level="2"><text:bookmark-start text:name="__RefHeading___konzept_2"/><text:bookmark-start text:name="konzept"/>Konzept<text:bookmark-end text:name="__RefHeading___konzept_2"/><text:bookmark-end text:name="konzept"/></text:h>
      <text:list text:style-name="List_20_1" text:continue-numbering="false">
        <text:list-item>
          <text:p text:style-name="List_20_1_Content_First"> Wie richte ich den Arbeitsplatz ein aka wie schalte ich das Ding an?</text:p>
        </text:list-item>
        <text:list-item>
          <text:p text:style-name="List_20_1_Content"> einfaches Projekt step by step durchgehen, am besten jeder Teilnehmer</text:p>
        </text:list-item>
        <text:list-item>
          <text:p text:style-name="List_20_1_Content"> häufige Anfängerfehler/Standardmacken des Geräts –&gt; Troubleshooting</text:p>
        </text:list-item>
        <text:list-item>
          <text:p text:style-name="List_20_1_Content"> Gerätepflege/Nachbereitung</text:p>
        </text:list-item>
        <text:list-item>
          <text:p text:style-name="List_20_1_Content_Last"> Wo finde ich Einsteigerprojekte zum Weiterprobieren?</text:p>
        </text:list-item>
      </text:list>
      <text:line-break/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p text:style-name="Text_20_body">Jeder 15. des Monats und zusätzliche Tutorials/Workshops außer der Reihe.</text:p>
      <text:h text:style-name="Heading_20_2" text:outline-level="2"><text:bookmark-start text:name="__RefHeading___themenwuensche_4"/><text:bookmark-start text:name="themenwuensche"/>Themenwünsche<text:bookmark-end text:name="__RefHeading___themenwuensche_4"/><text:bookmark-end text:name="themenwuensche"/></text:h>
      <text:h text:style-name="Heading_20_4" text:outline-level="4"><text:bookmark-start text:name="__RefHeading___physisches_werkzeug_5"/><text:bookmark-start text:name="physisches_werkzeug"/>physisches Werkzeug<text:bookmark-end text:name="__RefHeading___physisches_werkzeug_5"/><text:bookmark-end text:name="physisches_werkzeug"/></text:h>
      <text:list text:style-name="List_20_1" text:continue-numbering="false">
        <text:list-item>
          <text:p text:style-name="List_20_1_Content_First"> Exzenterschleifer</text:p>
        </text:list-item>
        <text:list-item>
          <text:p text:style-name="List_20_1_Content"> Standbohrmaschine</text:p>
        </text:list-item>
        <text:list-item>
          <text:p text:style-name="List_20_1_Content_Last"> Messer schleifen</text:p>
        </text:list-item>
      </text:list>
      <text:line-break/>
      <text:h text:style-name="Heading_20_4" text:outline-level="4"><text:bookmark-start text:name="__RefHeading___virtuelles_werkzeug_6"/><text:bookmark-start text:name="virtuelles_werkzeug"/>virtuelles Werkzeug<text:bookmark-end text:name="__RefHeading___virtuelles_werkzeug_6"/><text:bookmark-end text:name="virtuelles_werkzeug"/></text:h>
      <text:list text:style-name="List_20_1" text:continue-numbering="false">
        <text:list-item>
          <text:p text:style-name="List_20_1_Content_First"> Modelle erstellen (3D-Druck, CNC-Fräse)</text:p>
        </text:list-item>
        <text:list-item>
          <text:p text:style-name="List_20_1_Content"> Platinendesign</text:p>
        </text:list-item>
        <text:list-item>
          <text:p text:style-name="List_20_1_Content"> git und github</text:p>
        </text:list-item>
        <text:list-item>
          <text:p text:style-name="List_20_1_Content"> LaTeX</text:p>
        </text:list-item>
        <text:list-item>
          <text:p text:style-name="List_20_1_Content_Last"> MQTT</text:p>
        </text:list-item>
      </text:list>
      <text:line-break/>
      <text:h text:style-name="Heading_20_3" text:outline-level="3"><text:bookmark-start text:name="__RefHeading___montag_2018-01-15_7"/><text:bookmark-start text:name="montag_2018-01-15"/>Montag, 2018-01-15<text:bookmark-end text:name="__RefHeading___montag_2018-01-15_7"/><text:bookmark-end text:name="montag_2018-01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3D-Drucker</text:span> von <text:a xlink:type="simple" xlink:href="https://wiki.netz39.de/user:micha" text:style-name="Internet_20_link" text:visited-style-name="Visited_20_Internet_20_Link">Micha</text:a> und Ma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7; Nichtmitglieder: 7</text:p>
        </text:list-item>
      </text:list>
      <text:line-break/>
      <text:h text:style-name="Heading_20_3" text:outline-level="3"><text:bookmark-start text:name="__RefHeading___donnerstag_2018-02-15_8"/><text:bookmark-start text:name="donnerstag_2018-02-15"/>Donnerstag, 2018-02-15<text:bookmark-end text:name="__RefHeading___donnerstag_2018-02-15_8"/><text:bookmark-end text:name="donnerstag_2018-02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Drechselbank</text:span> von <text:a xlink:type="simple" xlink:href="https://wiki.netz39.de/user:jonathan" text:style-name="Internet_20_link" text:visited-style-name="Visited_20_Internet_20_Link">Jonathan</text:a> und Nico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3; Nichtmitglieder: 0</text:p>
        </text:list-item>
      </text:list>
      <text:line-break/>
      <text:h text:style-name="Heading_20_3" text:outline-level="3"><text:bookmark-start text:name="__RefHeading___donnerstag_2018-03-15_9"/><text:bookmark-start text:name="donnerstag_2018-03-15"/>Donnerstag, 2018-03-15<text:bookmark-end text:name="__RefHeading___donnerstag_2018-03-15_9"/><text:bookmark-end text:name="donnerstag_2018-03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Fräse</text:span> von Max und Ben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4; Nichtmitglieder: 0</text:p>
        </text:list-item>
      </text:list>
      <text:line-break/>
      <text:h text:style-name="Heading_20_3" text:outline-level="3"><text:bookmark-start text:name="__RefHeading___sonntag_2018-04-15entfallen_10"/><text:bookmark-start text:name="sonntag_2018-04-15entfallen"/>Sonntag, 2018-04-15: entfallen<text:bookmark-end text:name="__RefHeading___sonntag_2018-04-15entfallen_10"/><text:bookmark-end text:name="sonntag_2018-04-15entfallen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5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Lötarbeitsplatz</text:span> von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Teilnehmerzahl</text:span></text:p>
          <text:line-break/>
          <text:p text:style-name="List_20_1_Content_Last"> entfallen</text:p>
        </text:list-item>
      </text:list>
      <text:line-break/>
      <text:h text:style-name="Heading_20_3" text:outline-level="3"><text:bookmark-start text:name="__RefHeading___sonntag_2018-05-06_11"/><text:bookmark-start text:name="sonntag_2018-05-06"/>Sonntag, 2018-05-06<text:bookmark-end text:name="__RefHeading___sonntag_2018-05-06_11"/><text:bookmark-end text:name="sonntag_2018-05-0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3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Server</text:span> von Alex und Tu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8; Nichtmitglieder: 0</text:p>
        </text:list-item>
      </text:list>
      <text:line-break/>
      <text:h text:style-name="Heading_20_3" text:outline-level="3"><text:bookmark-start text:name="__RefHeading___mittwoch_2018-06-13_12"/><text:bookmark-start text:name="mittwoch_2018-06-13"/>Mittwoch, 2018-06-13<text:bookmark-end text:name="__RefHeading___mittwoch_2018-06-13_12"/><text:bookmark-end text:name="mittwoch_2018-06-13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LightningTutorials</text:span> von allen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0; Nichtmitglieder: 0</text:p>
        </text:list-item>
      </text:list>
      <text:line-break/>
      <text:h text:style-name="Heading_20_4" text:outline-level="4"><text:bookmark-start text:name="__RefHeading___mittwoch_2018-06-28_13"/><text:bookmark-start text:name="mittwoch_2018-06-28"/>Mittwoch, 2018-06-28<text:bookmark-end text:name="__RefHeading___mittwoch_2018-06-28_13"/><text:bookmark-end text:name="mittwoch_2018-06-28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KiCAD</text:span> von Ma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4; Nichtmitglieder: 4</text:p>
        </text:list-item>
      </text:list>
      <text:line-break/>
      <text:h text:style-name="Heading_20_4" text:outline-level="4"><text:bookmark-start text:name="__RefHeading___mittwoch_2018-07-25_14"/><text:bookmark-start text:name="mittwoch_2018-07-25"/>Mittwoch, 2018-07-25<text:bookmark-end text:name="__RefHeading___mittwoch_2018-07-25_14"/><text:bookmark-end text:name="mittwoch_2018-07-2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LightningTutorials</text:span> von allen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0; Nichtmitglieder: 0</text:p>
        </text:list-item>
      </text:list>
      <text:line-break/>
      <text:h text:style-name="Heading_20_4" text:outline-level="4"><text:bookmark-start text:name="__RefHeading___freitag_2018-08-31_15"/><text:bookmark-start text:name="freitag_2018-08-31"/>Freitag, 2018-08-31<text:bookmark-end text:name="__RefHeading___freitag_2018-08-31_15"/><text:bookmark-end text:name="freitag_2018-08-31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3D-Drucker</text:span> von Micha und Rick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0; Nichtmitglieder: 2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9:52</meta:creation-date>
    <dc:creator>Generated</dc:creator>
    <dc:date>2026-06-13T07::59:52</dc:date>
    <dc:language>en-US</dc:language>
    <meta:editing-cycles>1</meta:editing-cycles>
    <meta:editing-duration>PT0S</meta:editing-duration>
    <dc:title>workshops:2018:tut-orials</dc:title>
  </office:meta>
</office:document-meta>
</file>