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shops:tutorials-anleitungen"/><text:bookmark-start text:name="__RefHeading___ausarbeitungen_zu_den_diversen_tutorials_1"/><text:bookmark-start text:name="ausarbeitungen_zu_den_diversen_tutorials"/>Ausarbeitungen zu den diversen TutOrials<text:bookmark-end text:name="__RefHeading___ausarbeitungen_zu_den_diversen_tutorials_1"/><text:bookmark-end text:name="ausarbeitungen_zu_den_diversen_tutorials"/></text:h>
      <text:h text:style-name="Heading_20_3" text:outline-level="3"><text:bookmark-start text:name="__RefHeading___d-drucker_2"/><text:bookmark-start text:name="d-drucker"/>3D-Drucker<text:bookmark-end text:name="__RefHeading___d-drucker_2"/><text:bookmark-end text:name="d-drucker"/></text:h>
      <text:list text:style-name="List_20_1" text:continue-numbering="false">
        <text:list-item>
          <text:p text:style-name="List_20_1_Content_First"> <text:a xlink:type="simple" xlink:href="https://wiki.netz39.de/internal:inventory:tools:3d_printer" text:style-name="Internet_20_link" text:visited-style-name="Visited_20_Internet_20_Link">allgemeines HowTo</text:a></text:p>
        </text:list-item>
        <text:list-item>
          <text:p text:style-name="List_20_1_Content_Last"> <text:a xlink:type="simple" xlink:href="http://www.netz39.de/wp_Jq37/wp-content/uploads/2016/09/n39_tutorial_3dprinter.pdf" text:style-name="Internet_20_link" text:visited-style-name="Visited_20_Internet_20_Link">Folien vom TutOrial</text:a></text:p>
        </text:list-item>
      </text:list>
      <text:line-break/>
      <text:h text:style-name="Heading_20_3" text:outline-level="3"><text:bookmark-start text:name="__RefHeading___naehmaschine_3"/><text:bookmark-start text:name="naehmaschine"/>Nähmaschine<text:bookmark-end text:name="__RefHeading___naehmaschine_3"/><text:bookmark-end text:name="naehmaschine"/></text:h>
      <text:list text:style-name="List_20_1" text:continue-numbering="false">
        <text:list-item>
          <text:p text:style-name="List_20_1_Content_First"> <text:a xlink:type="simple" xlink:href="https://wiki.netz39.de/workshops:2016:tut-orials:naehmaschine" text:style-name="Internet_20_link" text:visited-style-name="Visited_20_Internet_20_Link">Ausarbeitung zum TutOrial</text:a> </text:p>
        </text:list-item>
        <text:list-item>
          <text:p text:style-name="List_20_1_Content_Last"> <text:a xlink:type="simple" xlink:href="https://wiki.netz39.de/internal:inventory:tools:naehmaschine" text:style-name="Internet_20_link" text:visited-style-name="Visited_20_Internet_20_Link">Infos zum Gerät</text:a></text:p>
        </text:list-item>
      </text:list>
      <text:line-break/>
      <text:h text:style-name="Heading_20_3" text:outline-level="3"><text:bookmark-start text:name="__RefHeading___siebdruck_4"/><text:bookmark-start text:name="siebdruck"/>Siebdruck<text:bookmark-end text:name="__RefHeading___siebdruck_4"/><text:bookmark-end text:name="siebdruck"/></text:h>
      <text:list text:style-name="List_20_1" text:continue-numbering="false">
        <text:list-item>
          <text:p text:style-name="LastListParagraph_List_20_1_Content_First"> <text:a xlink:type="simple" xlink:href="https://wiki.netz39.de/internal:inventory:tools:siebdruck:howto" text:style-name="Internet_20_link" text:visited-style-name="Visited_20_Internet_20_Link">HowTo</text:a></text:p>
        </text:list-item>
      </text:list>
      <text:line-break/>
      <text:h text:style-name="Heading_20_3" text:outline-level="3"><text:bookmark-start text:name="__RefHeading___cnc-fraese_5"/><text:bookmark-start text:name="cnc-fraese"/>CNC-Fräse<text:bookmark-end text:name="__RefHeading___cnc-fraese_5"/><text:bookmark-end text:name="cnc-fraese"/></text:h>
      <text:list text:style-name="List_20_1" text:continue-numbering="false">
        <text:list-item>
          <text:p text:style-name="LastListParagraph_List_20_1_Content_First"> <text:a xlink:type="simple" xlink:href="https://wiki.netz39.de/internal:inventory:tools:stepcraft" text:style-name="Internet_20_link" text:visited-style-name="Visited_20_Internet_20_Link">Anleitung und Geräteinfo</text:a></text:p>
        </text:list-item>
      </text:list>
      <text:line-break/>
      <text:h text:style-name="Heading_20_3" text:outline-level="3"><text:bookmark-start text:name="__RefHeading___aetzlabor_6"/><text:bookmark-start text:name="aetzlabor"/>Ätzlabor<text:bookmark-end text:name="__RefHeading___aetzlabor_6"/><text:bookmark-end text:name="aetzlabor"/></text:h>
      <text:list text:style-name="List_20_1" text:continue-numbering="false">
        <text:list-item>
          <text:p text:style-name="LastListParagraph_List_20_1_Content_First"> <text:a xlink:type="simple" xlink:href="https://drive.google.com/open?id=1MbxlgEauSKFvnMezSBPN9zrCzT7KFfBC1gd0IU3crok" text:style-name="Internet_20_link" text:visited-style-name="Visited_20_Internet_20_Link">Folien vom TutOrial</text:a></text:p>
        </text:list-item>
      </text:list>
      <text:line-break/>
      <text:h text:style-name="Heading_20_3" text:outline-level="3"><text:bookmark-start text:name="__RefHeading___oszilloskop_7"/><text:bookmark-start text:name="oszilloskop"/>Oszilloskop<text:bookmark-end text:name="__RefHeading___oszilloskop_7"/><text:bookmark-end text:name="oszilloskop"/></text:h>
      <text:list text:style-name="List_20_1" text:continue-numbering="false">
        <text:list-item>
          <text:p text:style-name="LastListParagraph_List_20_1_Content_First"> <text:a xlink:type="simple" xlink:href="https://wiki.netz39.de/internal:inventory:tools:oszilloskop" text:style-name="Internet_20_link" text:visited-style-name="Visited_20_Internet_20_Link">Anleitung und Geräteinfo</text:a></text:p>
        </text:list-item>
      </text:list>
      <text:line-break/>
      <text:h text:style-name="Heading_20_3" text:outline-level="3"><text:bookmark-start text:name="__RefHeading___loetarbeitsplatz_8"/><text:bookmark-start text:name="loetarbeitsplatz"/>Lötarbeitsplatz<text:bookmark-end text:name="__RefHeading___loetarbeitsplatz_8"/><text:bookmark-end text:name="loetarbeitsplatz"/></text:h>
      <text:list text:style-name="List_20_1" text:continue-numbering="false">
        <text:list-item>
          <text:p text:style-name="LastListParagraph_List_20_1_Content_First"> <text:a xlink:type="simple" xlink:href="https://www.youtube.com/watch?v=G1Vkt6uFApM" text:style-name="Internet_20_link" text:visited-style-name="Visited_20_Internet_20_Link">CamsMD - Netz 39 / Lötarbeitsplatz Ein Tutorial</text:a> bei YouTub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41:12</meta:creation-date>
    <dc:creator>Generated</dc:creator>
    <dc:date>2025-06-16T03::41:12</dc:date>
    <dc:language>en-US</dc:language>
    <meta:editing-cycles>1</meta:editing-cycles>
    <meta:editing-duration>PT0S</meta:editing-duration>
    <dc:title>workshops:tutorials-anleitungen</dc:title>
  </office:meta>
</office:document-meta>
</file>