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_2025-10-15"/><text:bookmark-start text:name="__RefHeading___stammtisch_2025-10-15_kw42_1"/><text:bookmark-start text:name="stammtisch_2025-10-15_kw42"/>Stammtisch 2025-10-15 (KW42)<text:bookmark-end text:name="__RefHeading___stammtisch_2025-10-15_kw42_1"/><text:bookmark-end text:name="stammtisch_2025-10-15_kw42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p text:style-name="Text_20_body">neue Mitglieder: cheetah.cat</text:p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Wir benötigen neues Werbematerial</text:p>
          <text:list text:style-name="List_20_1">
            <text:list-item>
              <text:p text:style-name="List_20_1_Content">Wir brauchen diesbezüglich einen Hackathon (timo schlägt 2025-09-27 und den Freitag davor mit einem offenen Spieleabend beginnen)</text:p>
            </text:list-item>
            <text:list-item>
              <text:p text:style-name="List_20_1_Content">Kosten werden vom Verein getragen</text:p>
            </text:list-item>
            <text:list-item>
              <text:p text:style-name="List_20_1_Content">Archiv für alte Werbematerialen?</text:p>
              <text:list text:style-name="List_20_1">
                <text:list-item>
                  <text:p text:style-name="List_20_1_Content">GitHub?</text:p>
                </text:list-item>
              </text:list>
            </text:list-item>
            <text:list-item>
              <text:p text:style-name="List_20_1_Content">auch sachen für den Kongress designen</text:p>
            </text:list-item>
            <text:list-item>
              <text:p text:style-name="List_20_1_Content">Spieleabend aus Kopfzeile scheint alte Info zu sein @timo findet der statt?</text:p>
            </text:list-item>
            <text:list-item>
              <text:p text:style-name="List_20_1_Content">T-Shirts drucken bei T-Shirt Mafia in Crakau. Felix ist begeistert`</text:p>
            </text:list-item>
          </text:list>
        </text:list-item>
        <text:list-item>
          <text:p text:style-name="List_20_1_Content">Wir haben jetzt ein Forum für unsere Projekte (Felix)</text:p>
          <text:list text:style-name="List_20_1">
            <text:list-item>
              <text:p text:style-name="List_20_1_Content">ermöglicht die strukturierte Dokumentation von Projekten</text:p>
            </text:list-item>
            <text:list-item>
              <text:p text:style-name="List_20_1_Content">vereinfacht es neuen Personen auf Discord aktive Projekte zu erkunden</text:p>
            </text:list-item>
            <text:list-item>
              <text:p text:style-name="List_20_1_Content">durch den einfachen Zugang werden Projekte (hoffentlich besser dokumentiert</text:p>
            </text:list-item>
            <text:list-item>
              <text:p text:style-name="List_20_1_Content">Ermöglicht es dem Vorstand/den Social Media Menschen Blogposts und Insta Beiträge zu erstellen (unter absprache)</text:p>
            </text:list-item>
            <text:list-item>
              <text:p text:style-name="List_20_1_Content">bitte für alle Projekte nutzen</text:p>
            </text:list-item>
          </text:list>
        </text:list-item>
        <text:list-item>
          <text:p text:style-name="List_20_1_Content">Julie möchte eine Schließberechtigung</text:p>
          <text:list text:style-name="List_20_1">
            <text:list-item>
              <text:p text:style-name="List_20_1_Content">Mischa, Felix, Oscar bürgen</text:p>
            </text:list-item>
          </text:list>
        </text:list-item>
        <text:list-item>
          <text:p text:style-name="List_20_1_Content">Social Soljanka wieder einführen</text:p>
          <text:list text:style-name="List_20_1">
            <text:list-item>
              <text:p text:style-name="List_20_1_Content">Wer erstellt den Termin?</text:p>
            </text:list-item>
            <text:list-item>
              <text:p text:style-name="List_20_1_Content">Dauertermin draus machen? Welchen Turnus?</text:p>
            </text:list-item>
            <text:list-item>
              <text:p text:style-name="List_20_1_Content">Mischa setzt sich den Hut auf</text:p>
            </text:list-item>
          </text:list>
        </text:list-item>
        <text:list-item>
          <text:p text:style-name="List_20_1_Content">Linuxstammtisch immer am letzten Freitag jeden zweiten Monat?</text:p>
          <text:list text:style-name="List_20_1">
            <text:list-item>
              <text:p text:style-name="List_20_1_Content">Softwerke kommen bereits alle vier Wochen am Freitag in die Lounge</text:p>
            </text:list-item>
            <text:list-item>
              <text:p text:style-name="List_20_1_Content">anderer Wochentag als Freitag möglich?</text:p>
              <text:list text:style-name="List_20_1">
                <text:list-item>
                  <text:p text:style-name="List_20_1_Content">Lena fragt die Softwerker</text:p>
                </text:list-item>
              </text:list>
            </text:list-item>
            <text:list-item>
              <text:p text:style-name="List_20_1_Content_Last">Interessenten aus dem Plenum für diesen Termin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Oscar+Felix+Jens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</text:p>
              <text:list text:style-name="List_20_1">
                <text:list-item>
                  <text:p text:style-name="List_20_1_Content">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Felix: Kommunikation mit PCBway Sponsor</text:p>
        </text:list-item>
        <text:list-item>
          <text:p text:style-name="List_20_1_Conten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  <text:list-item>
          <text:p text:style-name="List_20_1_Content">Felix, Lena: Organisierung des Rollladenliebhabtags</text:p>
        </text:list-item>
        <text:list-item>
          <text:p text:style-name="List_20_1_Content">Felix, Lena: Anpassung des Wilkommenstextes des Discords / Mitglieder aufrufen ihren Discord Server-Nickname darauf zu ändern wie sie im Space genannt werden</text:p>
        </text:list-item>
        <text:list-item>
          <text:p text:style-name="List_20_1_Content">Rick: Organisierung des Rollenspielabends über Begrüßung und Tour für neue Leute</text:p>
        </text:list-item>
        <text:list-item>
          <text:p text:style-name="List_20_1_Content_Last">Felix, Lena: Neuen, temporären Was-sind-wir-eigentlich Zettel ausdrucken. 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Umgang mit dem Filamenten und Druckplatten</text:p>
          <text:list text:style-name="List_20_1">
            <text:list-item>
              <text:p text:style-name="List_20_1_Content">bitte geöffnete Rollen vernünftig wegpacken (zip-Beutel)</text:p>
            </text:list-item>
            <text:list-item>
              <text:p text:style-name="List_20_1_Content">Vorstand besorgt Beutel</text:p>
            </text:list-item>
            <text:list-item>
              <text:p text:style-name="List_20_1_Content">die Druckplatte nicht mit Isopropanol abwischen -&gt; Entfernt Beschichtung
  -&gt; Glasreiniger ist das Mittel der Wahl</text:p>
            </text:list-item>
            <text:list-item>
              <text:p text:style-name="List_20_1_Content">Mischa macht einen Zettel HowTo Filament</text:p>
            </text:list-item>
            <text:list-item>
              <text:p text:style-name="List_20_1_Content">der Keller wurde fertig gestellt nach der Renovierung</text:p>
            </text:list-item>
            <text:list-item>
              <text:p text:style-name="List_20_1_Content">HULD HULD</text:p>
            </text:list-item>
            <text:list-item>
              <text:p text:style-name="List_20_1_Content">Webseite (u.A. <text:a xlink:type="simple" xlink:href="https://github.com/netz39/www.netz39.de/issues/26" text:style-name="Internet_20_link" text:visited-style-name="Visited_20_Internet_20_Link">https://github.com/netz39/www.netz39.de/issues/26</text:a>)</text:p>
            </text:list-item>
            <text:list-item>
              <text:p text:style-name="List_20_1_Content">Was wollen wir mit der (Start-)Seite erreichen?</text:p>
            </text:list-item>
            <text:list-item>
              <text:p text:style-name="List_20_1_Content">Wer ist unsere Zielgruppe?</text:p>
            </text:list-item>
            <text:list-item>
              <text:p text:style-name="List_20_1_Content">Spacestatus prominenter machen?</text:p>
              <text:list text:style-name="List_20_1">
                <text:list-item>
                  <text:p text:style-name="List_20_1_Content">Status ist versteckt für mobile Geräte</text:p>
                </text:list-item>
              </text:list>
            </text:list-item>
            <text:list-item>
              <text:p text:style-name="List_20_1_Content">Thema ist nicht plenumstauglich. Wir quatschen am Werbematerialhackathon darüber</text:p>
            </text:list-item>
            <text:list-item>
              <text:p text:style-name="List_20_1_Content">Liste an Dingen die verändert werden sollen Workshop <text:a xlink:type="simple" xlink:href="https://pad.n39.eu/uga8tJNgTki9j3-bQi75rg?view" text:style-name="Internet_20_link" text:visited-style-name="Visited_20_Internet_20_Link">Pad</text:a></text:p>
            </text:list-item>
            <text:list-item>
              <text:p text:style-name="List_20_1_Content">Weiterbearbeitung wird nach hinten verschoben</text:p>
            </text:list-item>
            <text:list-item>
              <text:p text:style-name="List_20_1_Content">TODO Projektseite zum Pad erstellen.</text:p>
            </text:list-item>
            <text:list-item>
              <text:p text:style-name="List_20_1_Content">Vorstand möchte eine neue Software für die Vereinsarbeit benutzen, zum Beispiel Hitobito</text:p>
            </text:list-item>
            <text:list-item>
              <text:p text:style-name="List_20_1_Content">Vorstandsarbeit wird im Moment über ein Sammelsurium von Scripten verwaltet die eine hohe Hürde erzeugen</text:p>
            </text:list-item>
            <text:list-item>
              <text:p text:style-name="List_20_1_Content">Diese Software soll Verwaltung vereinfachen</text:p>
            </text:list-item>
            <text:list-item>
              <text:p text:style-name="List_20_1_Content">Hackathon 2025-11-08!</text:p>
            </text:list-item>
            <text:list-item>
              <text:p text:style-name="List_20_1_Content">Alex kann jetzt Mails administrieren</text:p>
            </text:list-item>
          </text:list>
        </text:list-item>
        <text:list-item>
          <text:p text:style-name="List_20_1_Content">Förderantrag auf zweiten 3D Drucker an die MWG</text:p>
          <text:list text:style-name="List_20_1">
            <text:list-item>
              <text:p text:style-name="List_20_1_Content">Verbunden mit Workshops</text:p>
              <text:list text:style-name="List_20_1">
                <text:list-item>
                  <text:p text:style-name="List_20_1_Content">schwieriges Thema, da man Space Laptops braucht</text:p>
                </text:list-item>
                <text:list-item>
                  <text:p text:style-name="List_20_1_Content">Förderantrag auf Laptops von Oscar ist ins nächste Jahr gerutscht da Topf alle ist</text:p>
                </text:list-item>
              </text:list>
            </text:list-item>
            <text:list-item>
              <text:p text:style-name="List_20_1_Content">Oscar hat Kontakte zur Stadtbibliothek die nach Workshops sucht</text:p>
            </text:list-item>
            <text:list-item>
              <text:p text:style-name="List_20_1_Content_Last">Deadline 2025-09-30 für den Antrag 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Vocatium-Focus-MINT-Messe 2025-11-04..05 vormittags (Hyparschale)</text:p>
          <text:list text:style-name="List_20_1">
            <text:list-item>
              <text:p text:style-name="List_20_1_Content">ein Dienstag und Mittwoch 8:30 - 12:45</text:p>
            </text:list-item>
            <text:list-item>
              <text:p text:style-name="List_20_1_Content"><text:a xlink:type="simple" xlink:href="https://www.vocatium.de/messen/info/vocatium-magdeburg-focus" text:style-name="Internet_20_link" text:visited-style-name="Visited_20_Internet_20_Link">https://www.vocatium.de/messen/info/vocatium-magdeburg-focus</text:a></text:p>
            </text:list-item>
            <text:list-item>
              <text:p text:style-name="List_20_1_Content">bis zu 4 Lötarbeitsplätze</text:p>
            </text:list-item>
            <text:list-item>
              <text:p text:style-name="List_20_1_Content">kleine Löt-Sets (10-15 Min.) für Schüler</text:p>
            </text:list-item>
            <text:list-item>
              <text:p text:style-name="List_20_1_Content">Lötsets und Material würden wir bezahlt bekommen</text:p>
            </text:list-item>
            <text:list-item>
              <text:p text:style-name="List_20_1_Content">timo und max2 sind Helfer, gerne mehr</text:p>
            </text:list-item>
            <text:list-item>
              <text:p text:style-name="List_20_1_Content">lena und Rick haben auch Lust</text:p>
            </text:list-item>
            <text:list-item>
              <text:p text:style-name="List_20_1_Content">Plenum sagt JA</text:p>
            </text:list-item>
          </text:list>
        </text:list-item>
        <text:list-item>
          <text:p text:style-name="List_20_1_Content">Werbematerialhackathon 2025-09-27</text:p>
        </text:list-item>
        <text:list-item>
          <text:p text:style-name="List_20_1_Content">Mitgliederverwaltungshackathon 2025-11-08</text:p>
        </text:list-item>
        <text:list-item>
          <text:p text:style-name="List_20_1_Content">2025-12-27..30 39C3</text:p>
          <text:list text:style-name="List_20_1">
            <text:list-item>
              <text:p text:style-name="List_20_1_Content_Last">Als Hackerspace sollten wir schon am 26. anreisen um unser Kram aufzubauen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_Last">Bitte spendet coole Saat!</text:p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Mischa</text:p>
        </text:list-item>
        <text:list-item>
          <text:p text:style-name="List_20_1_Content">Staubsaugen (Wischen) ((auch Sofas und Tisch)) → Felix </text:p>
        </text:list-item>
        <text:list-item>
          <text:p text:style-name="List_20_1_Content">Abflüsse gießen →  Alex</text:p>
        </text:list-item>
        <text:list-item>
          <text:p text:style-name="List_20_1_Content">Status Handtücher → Lena</text:p>
        </text:list-item>
        <text:list-item>
          <text:p text:style-name="List_20_1_Content">Fettfilter in die Spülmaschine legen → Oscar</text:p>
        </text:list-item>
        <text:list-item>
          <text:p text:style-name="List_20_1_Content">Kompressor/Keller checken → alle nach der Kellerbesichtigung</text:p>
        </text:list-item>
        <text:list-item>
          <text:p text:style-name="List_20_1_Content">Eingang Innenhof → Beef mit der Hausverwaltung, entfällt vielleicht in zukunft</text:p>
        </text:list-item>
        <text:list-item>
          <text:p text:style-name="List_20_1_Content_Last">Ätzlabor nach Chemikalien überprüfen, ob etwas ausläuft -&gt; Felix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- der Kunstakademie der Mensch Buch -&gt; alex<text:line-break/>- 2x Leere Verbandskastenkiste -&gt; schwarze Tonne<text:line-break/>- HD-Body Camera -&gt; Hyperfluff<text:line-break/>- Verbandstasche -&gt; schwarze Tonne<text:line-break/>- Kfz Marderschreck -&gt; E-Schrott <text:line-break/>- Switch Serielles Kabel -&gt; Serverschrank <text:line-break/>- Expression Pedal mit 1/4" Anschluss -&gt; Mischa <text:line-break/>- O-Ring 100mm -&gt; Schwarze Tonne<text:line-break/>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Netbook in Tasche -&gt; F²<text:line-break/>- Einzelne Kochplatte (kaputt) -&gt; E-Schrott<text:line-break/>- Pneumatiksachenkiste -&gt; hyperfluff<text:line-break/>- altes Motherboard -&gt; F² (potentiell Museum)<text:line-break/>- Temperaturmessgerät umgebaut auf LiIon -&gt; Ricks Kiste <text:line-break/>- LaVolta Netzteil -&gt; F²<text:line-break/>- versiffter Würfel: 2 Mischa gewinnt</text:p>
      <text:h text:style-name="Heading_20_3" text:outline-level="3"><text:bookmark-start text:name="__RefHeading___dronf_13"/><text:bookmark-start text:name="dronf"/>DRONF<text:bookmark-end text:name="__RefHeading___dronf_13"/><text:bookmark-end text:name="dronf"/></text:h>
      <text:list text:style-name="List_20_1" text:continue-numbering="false">
        <text:list-item>
          <text:p text:style-name="List_20_1_Content_First">iFixit Bithalter </text:p>
          <text:list text:style-name="List_20_1">
            <text:list-item>
              <text:p text:style-name="List_20_1_Content_Last">ist wieder da</text:p>
            </text:list-item>
          </text:list>
        </text:list-item>
      </text:list>
      <text:p text:style-name="Horizontal_20_Line"/>
      <text:p text:style-name="Text_20_body">Ende: 20: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7::36:03</meta:creation-date>
    <dc:creator>Generated</dc:creator>
    <dc:date>2025-10-08T07::36:03</dc:date>
    <dc:language>en-US</dc:language>
    <meta:editing-cycles>1</meta:editing-cycles>
    <meta:editing-duration>PT0S</meta:editing-duration>
    <dc:title>stammtisch:2025_2025-10-15</dc:title>
  </office:meta>
</office:document-meta>
</file>