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ick"/><text:bookmark-start text:name="__RefHeading___rick_hollinski_1"/><text:bookmark-start text:name="rick_hollinski"/>Rick Hollinski<text:bookmark-end text:name="__RefHeading___rick_hollinski_1"/><text:bookmark-end text:name="rick_hollinski"/></text:h>
      <text:list text:style-name="List_20_1" text:continue-numbering="false">
        <text:list-item>
          <text:p text:style-name="List_20_1_Content_First"><text:span text:style-name=""> GitHub</text:span></text:p>
          <text:line-break/>
          <text:p text:style-name="List_20_1_Content_Last"> <text:a xlink:type="simple" xlink:href="https://github.com/D33pWat3r" text:style-name="Internet_20_link" text:visited-style-name="Visited_20_Internet_20_Link">https://github.com/D33pWat3r</text:a></text:p>
        </text:list-item>
      </text:list>
      <text:line-break/>
      <text:h text:style-name="Heading_20_1" text:outline-level="1"><text:bookmark-start text:name="__RefHeading___ansprechpartner_kenntnisse_2"/><text:bookmark-start text:name="ansprechpartner_kenntnisse"/>Ansprechpartner / Kenntnisse<text:bookmark-end text:name="__RefHeading___ansprechpartner_kenntnisse_2"/><text:bookmark-end text:name="ansprechpartner_kenntnisse"/></text:h>
      <text:list text:style-name="List_20_1" text:continue-numbering="false">
        <text:list-item>
          <text:p text:style-name="List_20_1_Content_First"> CNC Fräse</text:p>
        </text:list-item>
        <text:list-item>
          <text:p text:style-name="List_20_1_Content"> 3D Druck</text:p>
        </text:list-item>
        <text:list-item>
          <text:p text:style-name="List_20_1_Content"> Lasercutting (über Flextronic Labor)</text:p>
        </text:list-item>
        <text:list-item>
          <text:p text:style-name="List_20_1_Content"> CAD (Fusion360, OneShape)</text:p>
        </text:list-item>
        <text:list-item>
          <text:p text:style-name="List_20_1_Content"> Platinendesign (KiCAD)</text:p>
        </text:list-item>
        <text:list-item>
          <text:p text:style-name="List_20_1_Content"> Löten (THT, SMT)</text:p>
        </text:list-item>
        <text:list-item>
          <text:p text:style-name="List_20_1_Content"> C++</text:p>
        </text:list-item>
        <text:list-item>
          <text:p text:style-name="List_20_1_Content_Last"> Python</text:p>
        </text:list-item>
      </text:list>
      <text:line-break/>
      <text:h text:style-name="Heading_20_2" text:outline-level="2"><text:bookmark-start text:name="__RefHeading___eigene_projekte_3"/><text:bookmark-start text:name="eigene_projekte"/>Eigene Projekte<text:bookmark-end text:name="__RefHeading___eigene_projekte_3"/><text:bookmark-end text:name="eigene_projekte"/></text:h>
      <text:h text:style-name="Heading_20_3" text:outline-level="3"><text:bookmark-start text:name="__RefHeading___netz39_4"/><text:bookmark-start text:name="netz39"/>Netz39<text:bookmark-end text:name="__RefHeading___netz39_4"/><text:bookmark-end text:name="netz39"/></text:h>
      <text:list text:style-name="List_20_1" text:continue-numbering="false">
        <text:list-item>
          <text:p text:style-name="List_20_1_Content_First"> <text:a xlink:type="simple" xlink:href="https://wiki.netz39.de/internal:inventory:ladestationen" text:style-name="Internet_20_link" text:visited-style-name="Visited_20_Internet_20_Link"> USB Ladestationen (PowerDelivery)</text:a></text:p>
        </text:list-item>
        <text:list-item>
          <text:p text:style-name="List_20_1_Content"> <text:a xlink:type="simple" xlink:href="https://wiki.netz39.de/projects:2020:thermostat_umbau" text:style-name="Internet_20_link" text:visited-style-name="Visited_20_Internet_20_Link">Umbau der Heizungsthermostate</text:a></text:p>
        </text:list-item>
        <text:list-item>
          <text:p text:style-name="List_20_1_Content"> <text:a xlink:type="simple" xlink:href="https://wiki.netz39.de/projects:2019:wordclock" text:style-name="Internet_20_link" text:visited-style-name="Visited_20_Internet_20_Link">WörterUhr</text:a></text:p>
        </text:list-item>
        <text:list-item>
          <text:p text:style-name="List_20_1_Content"> <text:a xlink:type="simple" xlink:href="https://wiki.netz39.de/projects:2021:neue_loetkolben" text:style-name="Internet_20_link" text:visited-style-name="Visited_20_Internet_20_Link">Förderung von Lötequipment</text:a></text:p>
        </text:list-item>
        <text:list-item>
          <text:p text:style-name="List_20_1_Content"> <text:a xlink:type="simple" xlink:href="https://wiki.netz39.de/projects:2019:mqtt-ir-gateway" text:style-name="Internet_20_link" text:visited-style-name="Visited_20_Internet_20_Link">MQTT - IR Gateway</text:a></text:p>
        </text:list-item>
        <text:list-item>
          <text:p text:style-name="List_20_1_Content_Last"> <text:a xlink:type="simple" xlink:href="https://github.com/D33pWat3r/Arduino_328PB" text:style-name="Internet_20_link" text:visited-style-name="Visited_20_Internet_20_Link">SMD-Arduino-Board</text:a></text:p>
        </text:list-item>
      </text:list>
      <text:line-break/>
      <text:h text:style-name="Heading_20_3" text:outline-level="3"><text:bookmark-start text:name="__RefHeading___privat_5"/><text:bookmark-start text:name="privat"/>Privat<text:bookmark-end text:name="__RefHeading___privat_5"/><text:bookmark-end text:name="privat"/></text:h>
      <text:list text:style-name="List_20_1" text:continue-numbering="false">
        <text:list-item>
          <text:p text:style-name="List_20_1_Content_First"> <text:a xlink:type="simple" xlink:href="https://github.com/D33pWat3r/TRP31-ESP8266-Mod" text:style-name="Internet_20_link" text:visited-style-name="Visited_20_Internet_20_Link">WLAN für die Gastherme</text:a></text:p>
        </text:list-item>
        <text:list-item>
          <text:p text:style-name="List_20_1_Content"> <text:a xlink:type="simple" xlink:href="https://github.com/D33pWat3r/Projects-for-Formula-Student-2019" text:style-name="Internet_20_link" text:visited-style-name="Visited_20_Internet_20_Link">Prototyping für Uni Racing</text:a></text:p>
        </text:list-item>
        <text:list-item>
          <text:p text:style-name="List_20_1_Content"> Bau eines Lichtweckers</text:p>
        </text:list-item>
        <text:list-item>
          <text:p text:style-name="List_20_1_Content"> Hausautomatisierung</text:p>
        </text:list-item>
        <text:list-item>
          <text:p text:style-name="List_20_1_Content_Last"> Netzwerke aufbauen</text:p>
        </text:list-item>
      </text:list>
      <text:line-break/>
      <text:h text:style-name="Heading_20_2" text:outline-level="2"><text:bookmark-start text:name="__RefHeading___dauerleihgaben_6"/><text:bookmark-start text:name="dauerleihgaben"/>Dauerleihgaben<text:bookmark-end text:name="__RefHeading___dauerleihgaben_6"/><text:bookmark-end text:name="dauerleihgaben"/></text:h>
      <text:list text:style-name="List_20_1" text:continue-numbering="false">
        <text:list-item>
          <text:p text:style-name="List_20_1_Content_First"> FireTV Stick</text:p>
        </text:list-item>
        <text:list-item>
          <text:p text:style-name="List_20_1_Content"> ChromeCast</text:p>
        </text:list-item>
        <text:list-item>
          <text:p text:style-name="List_20_1_Content"> Ultraschallreiniger</text:p>
        </text:list-item>
        <text:list-item>
          <text:p text:style-name="List_20_1_Content"> Fahrrad Reperaturständer</text:p>
        </text:list-item>
        <text:list-item>
          <text:p text:style-name="List_20_1_Content"> Labornetzteil</text:p>
        </text:list-item>
        <text:list-item>
          <text:p text:style-name="List_20_1_Content"> gelbe Standluftpumpe</text:p>
        </text:list-item>
        <text:list-item>
          <text:p text:style-name="List_20_1_Content"> 65W USB Ladegerät</text:p>
        </text:list-item>
        <text:list-item>
          <text:p text:style-name="List_20_1_Content_Last"> 15W Qi Charge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5T14::32:52</meta:creation-date>
    <dc:creator>Generated</dc:creator>
    <dc:date>2025-12-25T14::32:52</dc:date>
    <dc:language>en-US</dc:language>
    <meta:editing-cycles>1</meta:editing-cycles>
    <meta:editing-duration>PT0S</meta:editing-duration>
    <dc:title>user:rick</dc:title>
  </office:meta>
</office:document-meta>
</file>