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6:2026-02-4"/><text:bookmark-start text:name="__RefHeading___stammtisch_2026-02-4_kw6_1"/><text:bookmark-start text:name="stammtisch_2026-02-4_kw6"/>Stammtisch 2026-02-4 (KW6)<text:bookmark-end text:name="__RefHeading___stammtisch_2026-02-4_kw6_1"/><text:bookmark-end text:name="stammtisch_2026-02-4_kw6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Fortschritte beim DI.Day </text:p>
          <text:list text:style-name="List_20_1">
            <text:list-item>
              <text:p text:style-name="List_20_1_Content">Wir sind nun die "OTTOnauten"</text:p>
            </text:list-item>
            <text:list-item>
              <text:p text:style-name="List_20_1_Content">In Zusammenarbeit mit Robotto,MagdeMINT, Mathias Magdowski, Softwerke</text:p>
            </text:list-item>
          </text:list>
        </text:list-item>
        <text:list-item>
          <text:p text:style-name="List_20_1_Content">Fortschritte bei der Förderung </text:p>
        </text:list-item>
        <text:list-item>
          <text:p text:style-name="List_20_1_Content_Last">Stadt Magdeburg hat ein Projekt angefragt (Felix)</text:p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C3-Kongress Recap: Termin wird noch gesucht </text:p>
        </text:list-item>
        <text:list-item>
          <text:p text:style-name="List_20_1_Content_Last">Soll die Einweisung von Menschen mit Schließberechtigung von sden Bürgen durchgeführt werden? (Felix)</text:p>
        </text:list-item>
      </text:list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Space möchte digitales Lötmikroskop anschaffen  </text:p>
        </text:list-item>
        <text:list-item>
          <text:p text:style-name="List_20_1_Content">Recherche für die Workshop Laptops (Status?)</text:p>
          <text:list text:style-name="List_20_1">
            <text:list-item>
              <text:p text:style-name="List_20_1_Content_Last">Rick, Max und Lukas setzen sich zusammen, um nach Laptops zu schauen 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2026-01-24 Hyper würde eine Werksführung veranstalten bei seiner Firma in <text:span text:style-name="Strong_20_Emphasis">Zerbst</text:span></text:p>
        </text:list-item>
        <text:list-item>
          <text:p text:style-name="List_20_1_Content">Di.Day </text:p>
          <text:list text:style-name="List_20_1">
            <text:list-item>
              <text:p text:style-name="List_20_1_Content">2026-02-01: <text:a xlink:type="simple" xlink:href="https://discord.com/events/735788915436421120/1461336339407573032" text:style-name="Internet_20_link" text:visited-style-name="Visited_20_Internet_20_Link">https://discord.com/events/735788915436421120/1461336339407573032</text:a></text:p>
            </text:list-item>
          </text:list>
        </text:list-item>
        <text:list-item>
          <text:p text:style-name="List_20_1_Content">CHAOS:</text:p>
          <text:list text:style-name="List_20_1">
            <text:list-item>
              <text:p text:style-name="List_20_1_Content">2026-03-04..06: <text:a xlink:type="simple" xlink:href="https://eh23.easterhegg.eu" text:style-name="Internet_20_link" text:visited-style-name="Visited_20_Internet_20_Link">https://eh23.easterhegg.eu</text:a> - Easterhegg 23 - Koblenz</text:p>
            </text:list-item>
            <text:list-item>
              <text:p text:style-name="List_20_1_Content">2026-03-28..29: <text:a xlink:type="simple" xlink:href="https://chemnitzer.linux-tage.de/2026/de" text:style-name="Internet_20_link" text:visited-style-name="Visited_20_Internet_20_Link">https://chemnitzer.linux-tage.de/2026/de</text:a> - Chemnitzer Linuxtage</text:p>
            </text:list-item>
            <text:list-item>
              <text:p text:style-name="List_20_1_Content">2026-06-04..07: <text:a xlink:type="simple" xlink:href="https://entropia.de/GPN24" text:style-name="Internet_20_link" text:visited-style-name="Visited_20_Internet_20_Link">https://entropia.de/GPN24</text:a> - Gulaschprogrammiernacht - Karlsruhe</text:p>
            </text:list-item>
            <text:list-item>
              <text:p text:style-name="List_20_1_Content">2026-09-04..06: <text:a xlink:type="simple" xlink:href="https://www.inselchaos.de" text:style-name="Internet_20_link" text:visited-style-name="Visited_20_Internet_20_Link">https://www.inselchaos.de</text:a> - Inselchaos Camp - Rügen</text:p>
              <text:list text:style-name="List_20_1">
                <text:list-item>
                  <text:p text:style-name="List_20_1_Content">Einige Leute haben Bereits Tickets</text:p>
                </text:list-item>
              </text:list>
            </text:list-item>
            <text:list-item>
              <text:p text:style-name="List_20_1_Content_Last">2026-12-27..30: 40C3</text:p>
            </text:list-item>
          </text:list>
        </text:list-item>
      </text:list>
      <text:h text:style-name="Heading_20_3" text:outline-level="3"><text:bookmark-start text:name="__RefHeading___aktuelle_projekte_8"/><text:bookmark-start text:name="aktuelle_projekte"/>aktuelle Projekte<text:bookmark-end text:name="__RefHeading___aktuelle_projekte_8"/><text:bookmark-end text:name="aktuelle_projekte"/></text:h>
      <text:list text:style-name="List_20_1" text:continue-numbering="false">
        <text:list-item>
          <text:p text:style-name="LastListParagraph_List_20_1_Content_First">alle die Interesse für das neue Biolabor haben, bei Felix und Micha melden</text:p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Rick</text:p>
        </text:list-item>
        <text:list-item>
          <text:p text:style-name="List_20_1_Content">Staubsaugen (Wischen) ((auch Sofas und Tisch)) → Lena</text:p>
        </text:list-item>
        <text:list-item>
          <text:p text:style-name="List_20_1_Content">Abflüsse gießen → Oscar</text:p>
        </text:list-item>
        <text:list-item>
          <text:p text:style-name="List_20_1_Content">Status Handtücher → Lukas</text:p>
        </text:list-item>
        <text:list-item>
          <text:p text:style-name="List_20_1_Content">Alle kleinen Mülleimer leeren → Alex</text:p>
        </text:list-item>
        <text:list-item>
          <text:p text:style-name="List_20_1_Content">Fettfilter in die Spülmaschine legen → Timo</text:p>
        </text:list-item>
        <text:list-item>
          <text:p text:style-name="List_20_1_Content">Kompressor/Keller checken → Timo</text:p>
        </text:list-item>
        <text:list-item>
          <text:p text:style-name="List_20_1_Content">Eingang Innenhof → Beef mit der Hausverwaltung, entfällt vielleicht in zukunft</text:p>
        </text:list-item>
        <text:list-item>
          <text:p text:style-name="List_20_1_Content_Last">Ätzlabor nach Chemikalien überprüfen, ob etwas ausläuft -&gt; Timo</text:p>
        </text:list-item>
      </text:list>
      <text:h text:style-name="Heading_20_3" text:outline-level="3"><text:bookmark-start text:name="__RefHeading___fnord2_10"/><text:bookmark-start text:name="fnord2"/>Fnord2<text:bookmark-end text:name="__RefHeading___fnord2_10"/><text:bookmark-end text:name="fnord2"/></text:h>
      <text:list text:style-name="List_20_1" text:continue-numbering="false">
        <text:list-item>
          <text:p text:style-name="List_20_1_Content_First">Messspitze -&gt; E-Schrott</text:p>
        </text:list-item>
        <text:list-item>
          <text:p text:style-name="List_20_1_Content">Netzwerk Kabel -&gt; E-Schrott</text:p>
        </text:list-item>
        <text:list-item>
          <text:p text:style-name="List_20_1_Content_Last">LEDs und Konservatoren -&gt; Müll</text:p>
        </text:list-item>
      </text:list>
      <text:h text:style-name="Heading_20_3" text:outline-level="3"><text:bookmark-start text:name="__RefHeading___fnord1_11"/><text:bookmark-start text:name="fnord1"/>Fnord1<text:bookmark-end text:name="__RefHeading___fnord1_11"/><text:bookmark-end text:name="fnord1"/></text:h>
      <text:list text:style-name="List_20_1" text:continue-numbering="false">
        <text:list-item>
          <text:p text:style-name="LastListParagraph_List_20_1_Content_First">drei Bankspiegel Magazine -&gt; Pingtech</text:p>
        </text:list-item>
      </text:list>
      <text:p text:style-name="Text_20_body">versiffter Würfel :2</text:p>
      <text:h text:style-name="Heading_20_3" text:outline-level="3"><text:bookmark-start text:name="__RefHeading___dronf_12"/><text:bookmark-start text:name="dronf"/>Dronf<text:bookmark-end text:name="__RefHeading___dronf_12"/><text:bookmark-end text:name="dronf"/></text:h>
      <text:list text:style-name="List_20_1" text:continue-numbering="false">
        <text:list-item>
          <text:p text:style-name="LastListParagraph_List_20_1_Content_First">Micha vermisst seinen Verstärker &lt;- bitte melden!</text:p>
        </text:list-item>
      </text:list>
      <text:p text:style-name="Horizontal_20_Line"/>
      <text:p text:style-name="Text_20_body">Ende: 21: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6T01::08:38</meta:creation-date>
    <dc:creator>Generated</dc:creator>
    <dc:date>2026-01-26T01::08:38</dc:date>
    <dc:language>en-US</dc:language>
    <meta:editing-cycles>1</meta:editing-cycles>
    <meta:editing-duration>PT0S</meta:editing-duration>
    <dc:title>stammtisch:2026:2026-02-4</dc:title>
  </office:meta>
</office:document-meta>
</file>